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4916in"/>
    </style:style>
    <style:style style:name="TableColumn8" style:family="table-column">
      <style:table-column-properties style:column-width="1.4923in"/>
    </style:style>
    <style:style style:name="TableColumn9" style:family="table-column">
      <style:table-column-properties style:column-width="0.6902in"/>
    </style:style>
    <style:style style:name="TableColumn10" style:family="table-column">
      <style:table-column-properties style:column-width="0.802in"/>
    </style:style>
    <style:style style:name="TableColumn11" style:family="table-column">
      <style:table-column-properties style:column-width="1.493in"/>
    </style:style>
    <style:style style:name="Table6" style:family="table">
      <style:table-properties style:width="5.9694in" fo:margin-left="0in" table:align="left"/>
    </style:style>
    <style:style style:name="TableRow12" style:family="table-row">
      <style:table-row-properties style:min-row-height="0.621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604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626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619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2.12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2.464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492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實踐大學食品營養與保健生技學系</text:p>
      <text:p text:style-name="P2"><text:span text:style-name="T3">社會關懷與</text:span><text:span text:style-name="T4">服務</text:span><text:span text:style-name="T5">紀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生姓名</text:span>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關懷服務</text:span><text:span text:style-name="T21">機構</text:span>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學生班級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機構</text:span><text:span text:style-name="T33">主管證明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學生學號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服務日期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學生電話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服務時間</text:span><text:span text:style-name="T56">(</text:span><text:span text:style-name="T57">時數</text:span><text:span text:style-name="T58">)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內文"><text:span text:style-name="T63">服務</text:span><text:span text:style-name="T64">內容與</text:span><text:span text:style-name="T65">心得</text:span><text:span text:style-name="T66"><text:s/></text:span><text:span text:style-name="T67">(</text:span><text:span text:style-name="T68">至少</text:span><text:span text:style-name="T69">300</text:span><text:span text:style-name="T70">字</text:span><text:span text:style-name="T71">以上</text:span><text:span text:style-name="T72">)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 table:number-columns-spanned="5">
            <text:p text:style-name="內文"><text:span text:style-name="T99">服務活動照片</text:span><text:span text:style-name="T100">(</text:span><text:span text:style-name="T101">至少兩張</text:span><text:span text:style-name="T102">)</text:span><text:span text:style-name="T103">: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內文"><text:span text:style-name="T141">食保系教師簽章</text:span><text:span text:style-name="T142">:</text:span></text:p>
          </table:table-cell>
          <table:covered-table-cell/>
          <table:covered-table-cell/>
          <table:table-cell table:style-name="TableCell143" table:number-columns-spanned="2">
            <text:p text:style-name="內文"><text:span text:style-name="T144">簽章日期</text:span><text:span text:style-name="T145">:</text:span></text:p>
          </table:table-cell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會關懷與副務紀錄表單</dc:title>
    <dc:description/>
    <dc:subject/>
    <meta:initial-creator>usc</meta:initial-creator>
    <dc:creator>user</dc:creator>
    <meta:creation-date>2024-03-12T00:45:00Z</meta:creation-date>
    <dc:date>2024-03-12T00:45:00Z</dc:date>
    <meta:template xlink:href="Normal" xlink:type="simple"/>
    <meta:editing-cycles>2</meta:editing-cycles>
    <meta:editing-duration>PT0S</meta:editing-duration>
    <meta:document-statistic meta:page-count="2" meta:paragraph-count="1" meta:word-count="29" meta:character-count="197" meta:row-count="1" meta:non-whitespace-character-count="169"/>
  </office:meta>
</office:document-meta>
</file>