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.0833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777in" fo:text-indent="0.486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text-indent="0.48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833in" fo:line-height="0.333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2958in"/>
    </style:style>
    <style:style style:name="TableColumn21" style:family="table-column">
      <style:table-column-properties style:column-width="1.2472in"/>
    </style:style>
    <style:style style:name="TableColumn22" style:family="table-column">
      <style:table-column-properties style:column-width="1.0527in"/>
    </style:style>
    <style:style style:name="Table19" style:family="table">
      <style:table-properties style:width="3.5958in" fo:margin-left="0in" table:align="center"/>
    </style:style>
    <style:style style:name="TableRow23" style:family="table-row">
      <style:table-row-properties style:min-row-height="0.4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26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0833in" fo:line-height="0.3333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實踐大學 食品營養與保健生技學系</text:p>
      <text:p text:style-name="P2"><text:span text:style-name="T3">10</text:span><text:span text:style-name="T4">8</text:span><text:span text:style-name="T5">學年度「</text:span><text:span text:style-name="T6">在業學習</text:span><text:span text:style-name="T7">」</text:span><text:span text:style-name="T8">學生考核表</text:span></text:p>
      <text:p text:style-name="P9">一、學生資料</text:p>
      <text:p text:style-name="P10"><text:span text:style-name="T11">姓名：</text:span><text:span text:style-name="T12"><text:s text:c="6"/></text:span><text:span text:style-name="T13"><text:s text:c="18"/></text:span><text:span text:style-name="T14"><text:s text:c="4"/></text:span><text:span text:style-name="T15">學號：</text:span></text:p>
      <text:p text:style-name="P16">見習機構：<text:s/></text:p>
      <text:p text:style-name="P17"><text:span text:style-name="T18">二、評分項目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項目</text:span></text:p>
          </table:table-cell>
          <table:table-cell table:style-name="TableCell27">
            <text:p text:style-name="P28"><text:span text:style-name="T29">百分比</text:span></text:p>
          </table:table-cell>
          <table:table-cell table:style-name="TableCell30">
            <text:p text:style-name="P31"><text:span text:style-name="T32">評分</text:span></text:p>
          </table:table-cell>
        </table:table-row>
        <table:table-row table:style-name="TableRow33">
          <table:table-cell table:style-name="TableCell34">
            <text:p text:style-name="P35"><text:span text:style-name="T36">1.<text:s/></text:span><text:span text:style-name="T37">出勤表現</text:span></text:p>
          </table:table-cell>
          <table:table-cell table:style-name="TableCell38">
            <text:p text:style-name="P39">20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2.<text:s/></text:span><text:span text:style-name="T46">學習態度</text:span></text:p>
          </table:table-cell>
          <table:table-cell table:style-name="TableCell47">
            <text:p text:style-name="P48">40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內文"><text:span text:style-name="T53">3.<text:s/></text:span><text:span text:style-name="T54">學習成果</text:span></text:p>
          </table:table-cell>
          <table:table-cell table:style-name="TableCell55">
            <text:p text:style-name="P56">4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總分</text:span></text:p>
          </table:table-cell>
          <table:table-cell table:style-name="TableCell63">
            <text:p text:style-name="P64">100</text:p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三、</text:span><text:span text:style-name="T69">學習</text:span><text:span text:style-name="T70">總評</text:span><text:span text:style-name="T71"><text:s/></text:span><text:span text:style-name="T72">(</text:span><text:span text:style-name="T73">請</text:span><text:span text:style-name="T74">業師</text:span><text:span text:style-name="T75">詳述</text:span><text:span text:style-name="T76">學習生整體表現</text:span><text:span text:style-name="T77">)</text:span></text:p>
      <text:p text:style-name="P78"/>
      <text:p text:style-name="P79"/>
      <text:p text:style-name="P80"/>
      <text:p text:style-name="P81"><text:s/></text:p>
      <text:p text:style-name="P82"/>
      <text:p text:style-name="P83"/>
      <text:p text:style-name="P84"/>
      <text:p text:style-name="P85"/>
      <text:p text:style-name="P86"/>
      <text:p text:style-name="內文"><text:span text:style-name="T87">評分人簽名：____________ <text:s/>日期：__________ <text:s/></text:span><text:span text:style-name="T88">見</text:span><text:span text:style-name="T89">習機構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踐大學 食品營養與保健生技學系</dc:title>
    <dc:description/>
    <dc:subject/>
    <meta:initial-creator>usc</meta:initial-creator>
    <dc:creator>user</dc:creator>
    <meta:creation-date>2024-03-12T00:49:00Z</meta:creation-date>
    <dc:date>2024-03-12T00:49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