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17" style:family="table-column">
      <style:table-column-properties style:column-width="0.4465in"/>
    </style:style>
    <style:style style:name="TableColumn18" style:family="table-column">
      <style:table-column-properties style:column-width="5.4597in"/>
    </style:style>
    <style:style style:name="Table16" style:family="table">
      <style:table-properties style:width="5.9062in" fo:margin-left="0.0194in" table:align="left"/>
    </style:style>
    <style:style style:name="TableRow19" style:family="table-row">
      <style:table-row-properties style:min-row-height="2.64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TableRow31" style:family="table-row">
      <style:table-row-properties style:min-row-height="2.64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 style:min-row-height="2.64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text-align="justify" fo:margin-left="0.1506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TableColumn53" style:family="table-column">
      <style:table-column-properties style:column-width="5.8986in"/>
    </style:style>
    <style:style style:name="Table52" style:family="table">
      <style:table-properties style:width="5.8986in" fo:margin-left="0in" table:align="left"/>
    </style:style>
    <style:style style:name="TableRow54" style:family="table-row">
      <style:table-row-properties style:min-row-height="8.246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新細明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新細明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新細明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食品營養與保健生技學系108學年度學生在業學習月報告</text:p>
      <text:p text:style-name="內文"><text:span text:style-name="T2">姓名：</text:span><text:span text:style-name="T3"><text:s text:c="8"/></text:span><text:span text:style-name="T4"><text:s/></text:span><text:span text:style-name="T5"><text:s text:c="5"/></text:span></text:p>
      <text:p text:style-name="內文"><text:span text:style-name="T6">日期：</text:span><text:span text:style-name="T7"><text:s text:c="8"/></text:span><text:span text:style-name="T8"><text:s/></text:span><text:span text:style-name="T9"><text:s text:c="5"/></text:span></text:p>
      <text:p text:style-name="內文"><text:span text:style-name="T10">實習機構名稱：</text:span><text:span text:style-name="T11"><text:s text:c="18"/></text:span><text:span text:style-name="T12"><text:s text:c="3"/></text:span><text:span text:style-name="T13">實習機構部門：</text:span><text:span text:style-name="T14"><text:s text:c="17"/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實</text:p>
            <text:p text:style-name="P22">習</text:p>
            <text:p text:style-name="P23">工</text:p>
            <text:p text:style-name="P24">作</text:p>
            <text:p text:style-name="P25">內</text:p>
            <text:p text:style-name="P26">容</text:p>
            <text:p text:style-name="P27">綱</text:p>
            <text:p text:style-name="P28">要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業</text:p>
            <text:p text:style-name="P34">師</text:p>
            <text:p text:style-name="P35">指</text:p>
            <text:p text:style-name="P36">導</text:p>
            <text:p text:style-name="P37">內</text:p>
            <text:p text:style-name="P38">容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</text:p>
            <text:p text:style-name="P44">習</text:p>
            <text:p text:style-name="P45">心</text:p>
            <text:p text:style-name="P46">得</text:p>
          </table:table-cell>
          <table:table-cell table:style-name="TableCell47">
            <text:p text:style-name="P48"/>
          </table:table-cell>
        </table:table-row>
      </table:table>
      <text:p text:style-name="P49"/>
      <text:soft-page-break/>
      <text:p text:style-name="P50">食品營養與保健生技學系在業學習學習心得總報告</text:p>
      <text:p text:style-name="P51">(字型大小:12，至少1500字以上，約2頁，照片10張)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一</text:span><text:span text:style-name="T58">、</text:span><text:span text:style-name="T59">心得</text:span><text:span text:style-name="T60">:</text:span></text:p>
            <text:p text:style-name="P61"><text:span text:style-name="T62">二</text:span><text:span text:style-name="T63">、</text:span><text:span text:style-name="T64">結論</text:span><text:span text:style-name="T65">(</text:span><text:span text:style-name="T66">請以條列式列出五點總結</text:span><text:span text:style-name="T67">):</text:span></text:p>
            <text:p text:style-name="P68">1.</text:p>
            <text:p text:style-name="P69">2.</text:p>
            <text:p text:style-name="P70">3.</text:p>
            <text:p text:style-name="P71">4.</text:p>
            <text:p text:style-name="P72">5.</text:p>
            <text:p text:style-name="P73"><text:span text:style-name="T74">三</text:span><text:span text:style-name="T75">、</text:span><text:span text:style-name="T76">實習照片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c</meta:initial-creator>
    <dc:creator>user</dc:creator>
    <meta:creation-date>2024-03-12T00:49:00Z</meta:creation-date>
    <dc:date>2024-03-12T00:49:00Z</dc:date>
    <meta:print-date>2015-10-16T05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