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in" fo:margin-right="-0.6013in">
        <style:tab-stops/>
      </style:paragraph-properties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margin-left="-0.5in" fo:margin-right="-0.6013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left="-0.5in" fo:margin-right="-0.6013in">
        <style:tab-stops/>
      </style:paragraph-properties>
      <style:text-properties style:font-name-asian="標楷體" fo:font-size="20pt" style:font-size-asian="20pt" style:font-size-complex="20pt"/>
    </style:style>
    <style:style style:name="TableColumn13" style:family="table-column">
      <style:table-column-properties style:column-width="1.2513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3958in"/>
    </style:style>
    <style:style style:name="TableColumn17" style:family="table-column">
      <style:table-column-properties style:column-width="1.1041in"/>
    </style:style>
    <style:style style:name="TableColumn18" style:family="table-column">
      <style:table-column-properties style:column-width="1.1486in"/>
    </style:style>
    <style:style style:name="Table12" style:family="table">
      <style:table-properties style:width="7.025in" fo:margin-left="0in" table:align="center"/>
    </style:style>
    <style:style style:name="TableRow19" style:family="table-row">
      <style:table-row-properties style:min-row-height="0.519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05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05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20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20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20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7784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7312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>
        <style:tab-stops>
          <style:tab-stop style:type="left" style:position="1.812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055in">
        <style:tab-stops>
          <style:tab-stop style:type="left" style:position="1.812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3055in">
        <style:tab-stops>
          <style:tab-stop style:type="left" style:position="1.8125in"/>
        </style:tab-stops>
      </style:paragraph-properties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.08542in" svg:y="-0.83333in" svg:width="2.68958in" svg:height="0.375in" style:rel-width="scale" style:rel-height="scale"><draw:text-box><text:p text:style-name="內文"><text:span text:style-name="T3">食保系服務學習</text:span><text:span text:style-name="T4">編號</text:span><text:span text:style-name="T5">：</text:span></text:p></draw:text-box><svg:title/><svg:desc/></draw:frame></text:span><text:span text:style-name="T6">實踐大學食品營養與保健生技學系</text:span></text:p>
      <text:p text:style-name="P7"><text:span text:style-name="T8">教師</text:span><text:span text:style-name="T9">服務學習</text:span><text:span text:style-name="T10">時數需求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教師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聯絡</text:span><text:span text:style-name="T28">電話</text:span><text:span text:style-name="T29"><text:s text:c="2"/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辦公室</text:span><text:span text:style-name="T35"><text:s text:c="2"/></text:span><text:span text:style-name="T36"><text:s/>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需求總時數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需求人數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預計日期與天數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服務學習</text:span><text:span text:style-name="T59">活動</text:span></text:p>
            <text:p text:style-name="P60"><text:span text:style-name="T61">需求種類</text:span></text:p>
          </table:table-cell>
          <table:table-cell table:style-name="TableCell62" table:number-columns-spanned="5">
            <text:p text:style-name="P63"><text:span text:style-name="T64">1.</text:span><text:span text:style-name="T65">學系專</text:span><text:span text:style-name="T66">業</text:span><text:span text:style-name="T67">類</text:span><text:span text:style-name="T68"><text:s/></text:span><text:span text:style-name="T69"><text:s text:c="13"/></text:span><text:span text:style-name="T70"><text:s/></text:span><text:span text:style-name="T71">(</text:span><text:span text:style-name="T72">e.g.</text:span><text:span text:style-name="T73">研討會</text:span><text:span text:style-name="T74">)</text:span></text:p>
            <text:p text:style-name="P75"><text:span text:style-name="T76">2.</text:span><text:span text:style-name="T77">活動服務類</text:span><text:span text:style-name="T78"><text:s/></text:span><text:span text:style-name="T79"><text:s text:c="13"/></text:span><text:span text:style-name="T80"><text:s/></text:span><text:span text:style-name="T81">(</text:span><text:span text:style-name="T82">e.g.</text:span><text:span text:style-name="T83">系學會</text:span><text:span text:style-name="T84">迎新</text:span><text:span text:style-name="T85">)</text:span></text:p>
            <text:p text:style-name="P86"><text:span text:style-name="T87">3.</text:span><text:span text:style-name="T88">文書</text:span><text:span text:style-name="T89">管理</text:span><text:span text:style-name="T90">類</text:span><text:span text:style-name="T91"><text:s/></text:span><text:span text:style-name="T92"><text:s text:c="3"/></text:span><text:span text:style-name="T93"><text:s text:c="10"/></text:span><text:span text:style-name="T94"><text:s/></text:span><text:span text:style-name="T95">(</text:span><text:span text:style-name="T96">e.g.</text:span><text:span text:style-name="T97">書籍管理</text:span><text:span text:style-name="T98">)</text:span></text:p>
            <text:p text:style-name="P99"><text:span text:style-name="T100">4.</text:span><text:span text:style-name="T101">社會關懷類</text:span><text:span text:style-name="T102"><text:s/></text:span><text:span text:style-name="T103"><text:s text:c="13"/></text:span></text:p>
            <text:p text:style-name="P104"><text:span text:style-name="T105">5.</text:span><text:span text:style-name="T106">其他</text:span><text:span text:style-name="T107"><text:s text:c="7"/></text:span><text:span text:style-name="T108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服務</text:span><text:span text:style-name="T113">學習活動</text:span><text:span text:style-name="T114">內容說明</text:span></text:p>
          </table:table-cell>
          <table:table-cell table:style-name="TableCell115" table:number-columns-spanned="5">
            <text:p text:style-name="P116">1.</text:p>
            <text:p text:style-name="P117">2.</text:p>
            <text:p text:style-name="P118">3.</text:p>
            <text:p text:style-name="P119">4.</text:p>
            <text:p text:style-name="P120">5.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服務學習</text:span></text:p>
            <text:p text:style-name="P125"><text:span text:style-name="T126">學生條件</text:span></text:p>
          </table:table-cell>
          <table:table-cell table:style-name="TableCell127" table:number-columns-spanned="5">
            <text:p text:style-name="P128"><text:span text:style-name="T129">□</text:span><text:span text:style-name="T130"><text:s/></text:span><text:span text:style-name="T131">限制條件</text:span><text:span text:style-name="T132"><text:s/></text:span><text:span text:style-name="T133"><text:s text:c="12"/></text:span></text:p>
            <text:p text:style-name="P134"><text:span text:style-name="T135">█</text:span><text:span text:style-name="T136"><text:s/></text:span><text:span text:style-name="T137">無特殊要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預計服務</text:span></text:p>
            <text:p text:style-name="P142"><text:span text:style-name="T143">學習地點</text:span>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P146"/>
      <text:p text:style-name="P147"/>
      <text:p text:style-name="P148"><text:span text:style-name="T149"><text:s text:c="29"/></text:span><text:span text:style-name="T150">學系單位章：</text:span><text:span text:style-name="T151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踐大學 食品營養與保健生技學系</dc:title>
    <dc:description/>
    <dc:subject/>
    <meta:initial-creator>Job</meta:initial-creator>
    <dc:creator>user</dc:creator>
    <meta:creation-date>2024-03-12T00:44:00Z</meta:creation-date>
    <dc:date>2024-03-12T00:44:00Z</dc:date>
    <meta:print-date>2010-11-25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