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5">
      <text:list-level-style-number text:level="1" style:num-prefix="附註：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1.7187in" style:use-optimal-column-width="false"/>
    </style:style>
    <style:style style:name="TableColumn4" style:family="table-column">
      <style:table-column-properties style:column-width="1.80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1805in" style:use-optimal-column-width="false"/>
    </style:style>
    <style:style style:name="Table1" style:family="table" style:master-page-name="MP0">
      <style:table-properties style:width="10.1583in" fo:margin-left="0in" table:align="center"/>
    </style:style>
    <style:style style:name="TableRow10" style:family="table-row">
      <style:table-row-properties style:min-row-height="0.5951in"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1666in" fo:margin-bottom="0.1666in"/>
    </style:style>
    <style:style style:name="T13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5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6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style:snap-to-layout-grid="false"/>
    </style:style>
    <style:style style:name="TableCell30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註釋標題" style:family="paragraph">
      <style:paragraph-properties style:snap-to-layout-grid="false"/>
    </style:style>
    <style:style style:name="P32" style:parent-style-name="註釋標題" style:family="paragraph">
      <style:paragraph-properties style:snap-to-layout-grid="false"/>
    </style:style>
    <style:style style:name="TableCell33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111in" style:use-optimal-row-height="false" fo:keep-together="always"/>
    </style:style>
    <style:style style:name="P4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0833in" fo:margin-bottom="0.0833in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076in" style:use-optimal-row-height="false" fo:keep-together="always"/>
    </style:style>
    <style:style style:name="TableCell6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972in" style:use-optimal-row-height="false" fo:keep-together="always"/>
    </style:style>
    <style:style style:name="P68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style:letter-kerning="true" fo:font-size="14pt" style:font-size-asian="14pt"/>
    </style:style>
    <style:style style:name="TableCell74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 fo:margin-bottom="0.0833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2.0111in" style:use-optimal-row-height="false" fo:keep-together="always"/>
    </style:style>
    <style:style style:name="TableCell77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fo:padding-top="0in" fo:padding-left="0.0194in" fo:padding-bottom="0in" fo:padding-right="0.0194in"/>
    </style:style>
    <style:style style:name="P78" style:parent-style-name="註釋標題" style:family="paragraph">
      <style:paragraph-properties fo:margin-top="0.5833in" fo:margin-bottom="0.1666in"/>
    </style:style>
    <style:style style:name="P79" style:parent-style-name="註釋標題" style:family="paragraph">
      <style:paragraph-properties fo:margin-top="0.1666in" fo:margin-bottom="0.1666in"/>
      <style:text-properties fo:font-size="11pt" style:font-size-asian="11pt"/>
    </style:style>
    <style:style style:name="TableCell80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 fo:margin-bottom="0.1666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bottom="0.1666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P93" style:parent-style-name="內文" style:family="paragraph">
      <style:paragraph-properties style:snap-to-layout-grid="false" fo:text-align="justify" fo:margin-top="0.0833in" fo:margin-bottom="0.16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top="0.0833in" fo:margin-bottom="0.1666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bottom="0.1666in"/>
    </style:style>
    <style:style style:name="T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104" style:parent-style-name="內文" style:family="paragraph">
      <style:paragraph-properties style:snap-to-layout-grid="false" fo:text-align="justify" fo:margin-bottom="0.1666in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11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1666in" fo:margin-bottom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1666in" fo:margin-bottom="0.1666in"/>
    </style:style>
    <style:style style:name="T117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P119" style:parent-style-name="內文" style:family="paragraph">
      <style:paragraph-properties fo:margin-top="0.1666in" fo:margin-bottom="0.1666in"/>
    </style:style>
    <style:style style:name="T120" style:parent-style-name="預設段落字型" style:family="text">
      <style:text-properties style:font-name="Wingdings" style:font-name-asian="Wingdings" style:font-name-complex="Wingdings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Column123" style:family="table-column">
      <style:table-column-properties style:column-width="1.5194in" style:use-optimal-column-width="false"/>
    </style:style>
    <style:style style:name="TableColumn124" style:family="table-column">
      <style:table-column-properties style:column-width="8.6388in" style:use-optimal-column-width="false"/>
    </style:style>
    <style:style style:name="Table122" style:family="table">
      <style:table-properties style:width="10.1583in" fo:margin-left="0in" table:align="left"/>
    </style:style>
    <style:style style:name="TableRow125" style:family="table-row">
      <style:table-row-properties style:min-row-height="0.4715in" style:use-optimal-row-height="false" fo:keep-together="always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666in" fo:margin-bottom="0.1666in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HK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HK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1666in" fo:margin-bottom="0.1666in"/>
      <style:text-properties style:font-name="標楷體" style:font-name-asian="標楷體" fo:font-size="14pt" style:font-size-asian="14pt"/>
    </style:style>
    <style:style style:name="P133" style:parent-style-name="本文" style:family="paragraph">
      <style:paragraph-properties fo:margin-top="0.1666in" fo:line-height="150%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 style:language-asian="zh" style:country-asian="HK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 style:language-asian="zh" style:country-asian="HK"/>
    </style:style>
    <style:style style:name="T138" style:parent-style-name="預設段落字型" style:family="text">
      <style:text-properties fo:font-size="10pt" style:font-size-asian="10pt" style:language-asian="zh" style:country-asian="HK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 style:language-asian="zh" style:country-asian="HK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 style:language-asian="zh" style:country-asian="HK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 style:language-asian="zh" style:country-asian="HK"/>
    </style:style>
    <style:style style:name="T145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3"/>實踐大學</text:span><text:span text:style-name="T14">碩</text:span><text:span text:style-name="T15">(</text:span><text:span text:style-name="T16">博</text:span><text:span text:style-name="T17">)</text:span><text:span text:style-name="T18">士</text:span><text:span text:style-name="T19">學位候選人學位考試申請表　<text:s/></text:span><text:span text:style-name="T20">學年度第 <text:s text:c="2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候<text:s/>選人</text:p>
          </table:table-cell>
          <table:table-cell table:style-name="TableCell24">
            <text:p text:style-name="P25">學<text:s text:c="6"/>號</text:p>
          </table:table-cell>
          <table:table-cell table:style-name="TableCell26">
            <text:p text:style-name="P27">姓<text:s text:c="6"/>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<text:s text:c="4"/>生</text:p>
            <text:p text:style-name="P32">年<text:s/>月<text:s/>日</text:p>
          </table:table-cell>
          <table:table-cell table:style-name="TableCell33" table:number-columns-spanned="3">
            <text:p text:style-name="P34"><text:span text:style-name="T35">學</text:span><text:span text:style-name="T36"><text:s text:c="2"/></text:span><text:span text:style-name="T37">系</text:span><text:span text:style-name="T38"><text:s text:c="2"/></text:span><text:span text:style-name="T39">及</text:span><text:span text:style-name="T40"><text:s text:c="2"/></text:span><text:span text:style-name="T41">年</text:span><text:span text:style-name="T42"><text:s text:c="2"/></text:span><text:span text:style-name="T43">級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碩</text:span><text:span text:style-name="T57">(</text:span><text:span text:style-name="T58">博</text:span><text:span text:style-name="T59">)</text:span><text:span text:style-name="T60">士班</text:span><text:span text:style-name="T61">　　　年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論<text:s text:c="2"/>文<text:s text:c="2"/>題<text:s text:c="2"/>目</text:p>
          </table:table-cell>
          <table:table-cell table:style-name="TableCell65" table:number-columns-spanned="7">
            <text:p text:style-name="P66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7">
            <text:p text:style-name="P70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指導教授意見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draw:connector draw:type="line" svg:x1="3.33333in" svg:y1="0.38264in" svg:x2="4.61806in" svg:y2="0.38264in" draw:z-index="251654656" draw:id="id0" draw:style-name="a0" draw:name="Line 7" text:anchor-type="paragraph"><svg:title/><svg:desc/></draw:connector>修習學分</text:p>
            <text:p text:style-name="P79">(學生自行填寫)</text:p>
          </table:table-cell>
          <table:table-cell table:style-name="TableCell80" table:number-columns-spanned="5">
            <text:p text:style-name="P81">一、目前研究年數：</text:p>
            <text:p text:style-name="P82"><draw:connector draw:type="line" svg:x1="1.90417in" svg:y1="0.37986in" svg:x2="3.18889in" svg:y2="0.37986in" draw:z-index="251659776" draw:id="id1" draw:style-name="a1" draw:name="Line 12" text:anchor-type="paragraph"><svg:title/><svg:desc/></draw:connector><text:span text:style-name="T83">二、畢業應修學分數：</text:span><text:span text:style-name="T84"><text:s/></text:span><text:span text:style-name="T85"><text:s text:c="12"/></text:span><text:span text:style-name="T86">(</text:span><text:span text:style-name="T87">含必修</text:span><text:span text:style-name="T88">______</text:span><text:span text:style-name="T89">學分；選修</text:span><text:span text:style-name="T90">______</text:span><text:span text:style-name="T91">學分</text:span><text:span text:style-name="T92">)</text:span></text:p>
            <text:p text:style-name="P93"><draw:connector draw:type="line" svg:x1="3.65417in" svg:y1="0.37708in" svg:x2="4.32083in" svg:y2="0.37708in" draw:z-index="251655680" draw:id="id2" draw:style-name="a2" draw:name="Line 8" text:anchor-type="paragraph"><svg:title/><svg:desc/></draw:connector><draw:connector draw:type="line" svg:x1="1.9875in" svg:y1="0.37708in" svg:x2="2.65417in" svg:y2="0.37708in" draw:z-index="251658752" draw:id="id3" draw:style-name="a3" draw:name="Line 11" text:anchor-type="paragraph"><svg:title/><svg:desc/></draw:connector><text:span text:style-name="T94">三、已修習學分：必修 <text:s text:c="6"/>學分；選修 <text:s text:c="6"/>學分</text:span></text:p>
            <text:p text:style-name="P95"><draw:connector draw:type="line" svg:x1="3.92917in" svg:y1="0.35417in" svg:x2="4.59583in" svg:y2="0.35417in" draw:z-index="251657728" draw:id="id4" draw:style-name="a4" draw:name="Line 10" text:anchor-type="paragraph"><svg:title/><svg:desc/></draw:connector><draw:connector draw:type="line" svg:x1="2.35278in" svg:y1="0.35764in" svg:x2="3.01944in" svg:y2="0.35764in" draw:z-index="251656704" draw:id="id5" draw:style-name="a5" draw:name="Line 9" text:anchor-type="paragraph"><svg:title/><svg:desc/></draw:connector><text:span text:style-name="T96">四、本學期修習學分：必修 <text:s text:c="6"/>學分;選修 <text:s text:c="6"/>學分</text:span></text:p>
            <text:p text:style-name="P97"><text:span text:style-name="T98">五、補修大學部科目及學分數：</text:span><text:span text:style-name="T99"></text:span><text:span text:style-name="T100">不需補修</text:span><text:span text:style-name="T101"><text:s text:c="2"/></text:span><text:span text:style-name="T102"></text:span><text:span text:style-name="T103">已補修畢</text:span></text:p>
            <text:p text:style-name="P104"><text:span text:style-name="T105">六、學術研究倫理教育：</text:span><text:span text:style-name="T106"></text:span><text:span text:style-name="T107">已通過</text:span><text:span text:style-name="T108"><text:s text:c="2"/></text:span><text:span text:style-name="T109"></text:span><text:span text:style-name="T110">未通過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學</text:span><text:span text:style-name="T114">系審核</text:span></text:p>
          </table:table-cell>
          <table:table-cell table:style-name="TableCell115">
            <text:p text:style-name="P116"><text:span text:style-name="T117"></text:span><text:span text:style-name="T118">符合資格</text:span></text:p>
            <text:p text:style-name="P119"><text:span text:style-name="T120"></text:span><text:span text:style-name="T121">不符合資格</text:span></text:p>
          </table:table-cell>
        </table:table-row>
      </table:table>
      <text:p text:style-name="內文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學</text:span><text:span text:style-name="T129">系主任</text:span><text:span text:style-name="T130">簽章</text:span></text:p>
          </table:table-cell>
          <table:table-cell table:style-name="TableCell131">
            <text:p text:style-name="P132"/>
          </table:table-cell>
        </table:table-row>
      </table:table>
      <text:p text:style-name="P133">附註：<text:span text:style-name="T134">本申請表填寫二份，並附歷年成績單</text:span><text:span text:style-name="T135">、</text:span><text:span text:style-name="T136">論文提要</text:span><text:span text:style-name="T137">及</text:span><text:span text:style-name="T138">學位論文原創性比對報告</text:span><text:span text:style-name="T139">各兩份，經</text:span><text:span text:style-name="T140">學</text:span><text:span text:style-name="T141">系核定後於規定期限內繳</text:span><text:span text:style-name="T142">交</text:span><text:span text:style-name="T143">一份至註</text:span><text:span text:style-name="T144">課一</text:span><text:span text:style-name="T145">組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5">
      <text:list-level-style-number text:level="1" style:num-prefix="附註：" style:num-format="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碩士候選人論文考試申請表</dc:title>
    <dc:subject/>
    <meta:initial-creator>PING</meta:initial-creator>
    <dc:creator>user</dc:creator>
    <meta:creation-date>2022-01-05T02:31:00Z</meta:creation-date>
    <dc:date>2022-01-05T02:31:00Z</dc:date>
    <meta:print-date>2002-11-29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