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fo:font-size="23pt" style:font-size-asian="23pt" style:font-size-complex="23pt"/>
    </style:style>
    <style:style style:name="T2" style:parent-style-name="預設段落字型" style:family="text">
      <style:text-properties fo:font-size="23pt" style:font-size-asian="23pt" style:font-size-complex="23pt"/>
    </style:style>
    <style:style style:name="T3" style:parent-style-name="預設段落字型" style:family="text">
      <style:text-properties fo:font-size="23pt" style:font-size-asian="23pt" style:font-size-complex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3pt" style:font-size-asian="23pt" style:font-size-complex="23pt"/>
    </style:style>
    <style:style style:name="T5" style:parent-style-name="預設段落字型" style:family="text">
      <style:text-properties style:font-name="標楷體" fo:letter-spacing="-0.002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0.002i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style:text-autospace="none" fo:text-align="center" fo:margin-right="-0.0138in">
        <style:tab-stops>
          <style:tab-stop style:type="left" style:position="1.3368in"/>
          <style:tab-stop style:type="left" style:position="1.6527in"/>
          <style:tab-stop style:type="left" style:position="3.1701in"/>
          <style:tab-stop style:type="left" style:position="3.4861in"/>
          <style:tab-stop style:type="left" style:position="4.9201in"/>
          <style:tab-stop style:type="left" style:position="5.0138in"/>
          <style:tab-stop style:type="left" style:position="6.0138in"/>
          <style:tab-stop style:type="left" style:position="6.4305in"/>
          <style:tab-stop style:type="left" style:position="7.1527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" style:parent-style-name="內文" style:family="paragraph">
      <style:paragraph-properties style:text-autospace="none" fo:text-align="end" fo:margin-right="0.7638in">
        <style:tab-stops>
          <style:tab-stop style:type="left" style:position="1.3368in"/>
          <style:tab-stop style:type="left" style:position="1.6527in"/>
          <style:tab-stop style:type="left" style:position="3.1701in"/>
          <style:tab-stop style:type="left" style:position="3.4861in"/>
          <style:tab-stop style:type="left" style:position="4.9201in"/>
          <style:tab-stop style:type="left" style:position="5.0138in"/>
          <style:tab-stop style:type="left" style:position="6.0138in"/>
          <style:tab-stop style:type="left" style:position="6.4972in"/>
          <style:tab-stop style:type="left" style:position="7.1527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27" style:parent-style-name="內文" style:family="paragraph">
      <style:paragraph-properties style:text-autospace="none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style:text-autospace="none" fo:margin-top="0.0055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30" style:family="table-column">
      <style:table-column-properties style:column-width="2.1555in" style:use-optimal-column-width="false"/>
    </style:style>
    <style:style style:name="TableColumn31" style:family="table-column">
      <style:table-column-properties style:column-width="1.6437in" style:use-optimal-column-width="false"/>
    </style:style>
    <style:style style:name="TableColumn32" style:family="table-column">
      <style:table-column-properties style:column-width="1.6437in" style:use-optimal-column-width="false"/>
    </style:style>
    <style:style style:name="TableColumn33" style:family="table-column">
      <style:table-column-properties style:column-width="1.6444in" style:use-optimal-column-width="false"/>
    </style:style>
    <style:style style:name="Table29" style:family="table">
      <style:table-properties style:width="7.0875in" fo:margin-left="0in" table:align="center"/>
    </style:style>
    <style:style style:name="TableRow34" style:family="table-row">
      <style:table-row-properties style:min-row-height="0.62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text-align="center" fo:margin-right="0.0409in"/>
    </style:style>
    <style:style style:name="T37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/>
    </style:style>
    <style:style style:name="P40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P43" style:parent-style-name="內文" style:family="paragraph">
      <style:paragraph-properties style:text-autospace="none" fo:text-align="center" fo:margin-right="0.1187in"/>
    </style:style>
    <style:style style:name="T44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Times New Roman" style:font-name-asian="標楷體" fo:letter-spacing="0.0006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center" fo:margin-left="0.0527in" fo:margin-right="0.0409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49" style:parent-style-name="內文" style:family="paragraph">
      <style:paragraph-properties style:text-autospace="none" style:snap-to-layout-grid="false" fo:text-align="center" fo:margin-left="0.1687in" fo:margin-right="0.156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letter-spacing="-0.0006in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fo:letter-spacing="0.0006in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55" style:family="table-row">
      <style:table-row-properties style:min-row-height="1.132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006in" fo:line-height="0.06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Row66" style:family="table-row">
      <style:table-row-properties style:min-row-height="1.132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76" style:family="table-row">
      <style:table-row-properties style:min-row-height="1.13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6" style:family="table-row">
      <style:table-row-properties style:min-row-height="1.13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Row96" style:family="table-row">
      <style:table-row-properties style:min-row-height="1.13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1">實踐大學食品營養與保健生技學系</text:h>
      <text:h text:style-name="標題1" text:outline-level="1"><text:span text:style-name="T2"><text:s text:c="3"/></text:span><text:span text:style-name="T3"><text:s text:c="15"/></text:span><text:span text:style-name="T4">學年度應屆生核心能力檢核表</text:span><text:span text:style-name="T5">(</text:span><text:span text:style-name="T6">總</text:span><text:span text:style-name="T7">表</text:span><text:span text:style-name="T8">)</text:span></text:h>
      <text:p text:style-name="P9"/>
      <text:p text:style-name="P10"><text:span text:style-name="T11">班級</text:span><text:span text:style-name="T12"><text:tab/><text:s text:c="3"/></text:span><text:span text:style-name="T13"><text:tab/><text:s text:c="3"/></text:span><text:span text:style-name="T14">學號</text:span><text:span text:style-name="T15"><text:s/></text:span><text:span text:style-name="T16"><text:tab/><text:s text:c="3"/></text:span><text:span text:style-name="T17">姓名</text:span><text:span text:style-name="T18"><text:tab/><text:s text:c="3"/></text:span></text:p>
      <text:p text:style-name="P19"><text:span text:style-name="T20">填表日期</text:span><text:span text:style-name="T21"><text:tab/><text:s/></text:span><text:span text:style-name="T22">年</text:span><text:span text:style-name="T23"><text:tab/><text:s text:c="7"/></text:span><text:span text:style-name="T24">月</text:span><text:span text:style-name="T25"><text:s text:c="8"/></text:span><text:span text:style-name="T26">日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核心能力</text:span></text:p>
          </table:table-cell>
          <table:table-cell table:style-name="TableCell38">
            <text:p text:style-name="P39">課程成績檢核</text:p>
            <text:p text:style-name="P40">(1)</text:p>
          </table:table-cell>
          <table:table-cell table:style-name="TableCell41">
            <text:p text:style-name="P42">非正式課程活動<text:s/></text:p>
            <text:p text:style-name="P43"><text:span text:style-name="T44">綜合檢</text:span><text:span text:style-name="T45">核</text:span><text:span text:style-name="T46">(2)</text:span></text:p>
          </table:table-cell>
          <table:table-cell table:style-name="TableCell47">
            <text:p text:style-name="P48">核心能力總分</text:p>
            <text:p text:style-name="P49"><text:span text:style-name="T50"><text:s/>(1</text:span><text:span text:style-name="T51">)+</text:span><text:span text:style-name="T52">(</text:span><text:span text:style-name="T53">2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A</text:p>
            <text:p text:style-name="P59">食品知識應用能力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</text:p>
            <text:p text:style-name="P69">人類營養照顧能力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</text:p>
            <text:p text:style-name="P79">團體膳食供應能力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</text:p>
            <text:p text:style-name="P89">食品品質分析檢驗能力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</text:p>
            <text:p text:style-name="P99">溝通與表達能力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in" fo:line-height="100%"/>
      <style:text-properties style:font-name="Times New Roman" style:font-name-asian="標楷體" style:font-weight-complex="bold" fo:letter-spacing="0.0013in" style:text-scale="99%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style:font-weight-complex="bold" fo:letter-spacing="0.0013in" style:text-scale="99%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5T06:15:00Z</meta:creation-date>
    <dc:date>2024-10-25T06:1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