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5215in" style:use-optimal-column-width="false"/>
    </style:style>
    <style:style style:name="TableColumn15" style:family="table-column">
      <style:table-column-properties style:column-width="0.8034in" style:use-optimal-column-width="false"/>
    </style:style>
    <style:style style:name="TableColumn16" style:family="table-column">
      <style:table-column-properties style:column-width="1.87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4541in" style:use-optimal-column-width="false"/>
    </style:style>
    <style:style style:name="Table13" style:family="table">
      <style:table-properties style:width="5.9041in" fo:margin-left="0in" table:align="left"/>
    </style:style>
    <style:style style:name="TableRow19" style:family="table-row">
      <style:table-row-properties style:min-row-height="0.197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8" style:family="table-row">
      <style:table-row-properties style:min-row-height="0.18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Row37" style:family="table-row">
      <style:table-row-properties style:min-row-height="0.1451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7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9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25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1.5222in" style:use-optimal-row-height="false" fo:keep-together="always"/>
    </style:style>
    <style:style style:name="P10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1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1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18" style:family="table-row">
      <style:table-row-properties style:min-row-height="0.2409in" style:use-optimal-row-height="false" fo:keep-together="always"/>
    </style:style>
    <style:style style:name="P1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125in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2409in" style:use-optimal-row-height="false" fo:keep-together="always"/>
    </style:style>
    <style:style style:name="P1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30" style:family="table-row">
      <style:table-row-properties style:min-row-height="1.1118in" style:use-optimal-row-height="false" fo:keep-together="always"/>
    </style:style>
    <style:style style:name="P1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3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38" style:parent-style-name="內文" style:family="paragraph">
      <style:paragraph-properties fo:text-align="justify" fo:margin-top="0.1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(</text:span><text:span text:style-name="T3">附件</text:span><text:span text:style-name="T4">四</text:span><text:span text:style-name="T5">)</text:span></text:p>
      <text:p text:style-name="內文"><text:span text:style-name="T6">食品營養與保健生技學系</text:span><text:span text:style-name="T7"><text:s text:c="7"/></text:span><text:span text:style-name="T8">學年度</text:span><text:span text:style-name="T9">學生校外</text:span><text:span text:style-name="T10">實習</text:span><text:span text:style-name="T11">報告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班級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實習機構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 table:number-rows-spanned="2">
            <text:p text:style-name="P30">姓名</text:p>
          </table:table-cell>
          <table:covered-table-cell/>
          <table:table-cell table:style-name="TableCell31" table:number-rows-spanned="2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學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實習日期</text:p>
          </table:table-cell>
          <table:table-cell table:style-name="TableCell51">
            <text:p text:style-name="P52">~</text:p>
          </table:table-cell>
        </table:table-row>
        <table:table-row table:style-name="TableRow53">
          <table:table-cell table:style-name="TableCell54" table:number-columns-spanned="2">
            <text:p text:style-name="P55">專題報告題目</text:p>
          </table:table-cell>
          <table:covered-table-cell/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8">
            <text:p text:style-name="P61">實</text:p>
            <text:p text:style-name="P62">習</text:p>
            <text:p text:style-name="P63">概</text:p>
            <text:p text:style-name="P64">況</text:p>
            <text:p text:style-name="P65">︵</text:p>
            <text:p text:style-name="P66">工</text:p>
            <text:p text:style-name="P67">作</text:p>
            <text:p text:style-name="P68">內</text:p>
            <text:p text:style-name="P69">容</text:p>
            <text:p text:style-name="P70">簡</text:p>
            <text:p text:style-name="P71">述</text:p>
            <text:p text:style-name="P72">︶</text:p>
          </table:table-cell>
          <table:table-cell table:style-name="TableCell73" table:number-rows-spanned="2">
            <text:p text:style-name="P74">臨</text:p>
            <text:p text:style-name="P75">床</text:p>
            <text:p text:style-name="P76">營</text:p>
            <text:p text:style-name="P77">養</text:p>
          </table:table-cell>
          <table:table-cell table:style-name="TableCell78" table:number-columns-spanned="3">
            <text:p text:style-name="P79">實習內容：Case study(什麼疾病、男女各幾人……)</text:p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3">
            <text:p text:style-name="P87">實習時數：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2">
            <text:p text:style-name="P91">社</text:p>
            <text:p text:style-name="P92">區</text:p>
            <text:p text:style-name="P93">營</text:p>
            <text:p text:style-name="P94">養</text:p>
          </table:table-cell>
          <table:table-cell table:style-name="TableCell95" table:number-columns-spanned="3">
            <text:p text:style-name="P96">實習內容：衛教題目及對象……</text:p>
            <text:p text:style-name="P97"/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實習時數：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2">
            <text:p text:style-name="P109">團</text:p>
            <text:p text:style-name="P110">體</text:p>
            <text:p text:style-name="P111">膳</text:p>
            <text:p text:style-name="P112">食</text:p>
          </table:table-cell>
          <table:table-cell table:style-name="TableCell113" table:number-columns-spanned="3">
            <text:p text:style-name="P114">實習內容：Time study，供餐型態，供餐份數……</text:p>
            <text:p text:style-name="P115"/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3">
            <text:p text:style-name="P122"><text:span text:style-name="T123">實習時數：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實習內容是否有偏重哪領域</text:p>
          </table:table-cell>
          <table:table-cell table:style-name="TableCell128" table:number-columns-spanned="3">
            <text:p text:style-name="P129">□臨床營養□社區營養□團體膳食(可複選)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其</text:p>
            <text:p text:style-name="P134">他</text:p>
          </table:table-cell>
          <table:table-cell table:style-name="TableCell135" table:number-columns-spanned="3">
            <text:p text:style-name="P136">例如：給學弟妹的建議、是否有聽演講、聚餐活動或院外參觀……</text:p>
            <text:p text:style-name="P137"/>
            <text:p text:style-name="P13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26in" fo:margin-bottom="0.1972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食品營養與保健生技學系100學年度實習工作報告表</dc:title>
    <dc:description/>
    <dc:subject/>
    <meta:initial-creator>KK</meta:initial-creator>
    <dc:creator>George Chuang</dc:creator>
    <meta:creation-date>2025-03-15T05:28:00Z</meta:creation-date>
    <dc:date>2025-03-15T05:28:00Z</dc:date>
    <meta:print-date>2011-06-13T1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