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letter-spacing="0.0097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fo:letter-spacing="0.002in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weight-complex="bold" style:text-position="-6.2% 100%" fo:font-size="16pt" style:font-size-asian="16pt" style:font-size-complex="16pt" style:language-asian="zh" style:country-asian="TW"/>
    </style:style>
    <style:style style:name="TableColumn23" style:family="table-column">
      <style:table-column-properties style:column-width="3.8673in" style:use-optimal-column-width="false"/>
    </style:style>
    <style:style style:name="TableColumn24" style:family="table-column">
      <style:table-column-properties style:column-width="3.4597in" style:use-optimal-column-width="false"/>
    </style:style>
    <style:style style:name="Table22" style:family="table">
      <style:table-properties style:width="7.327in" fo:margin-left="0in" table:align="center"/>
    </style:style>
    <style:style style:name="TableRow25" style:family="table-row">
      <style:table-row-properties style:row-height="0.4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0" style:family="table-row">
      <style:table-row-properties style:row-height="0.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text-autospace="none" fo:line-height="100%" fo:margin-left="0in" fo:margin-right="-0.0138in" fo:text-indent="-0.3923in">
        <style:tab-stops>
          <style:tab-stop style:type="left" style:position="1.75in"/>
          <style:tab-stop style:type="left" style:position="2.4166in"/>
          <style:tab-stop style:type="left" style:position="3.083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ableColumn48" style:family="table-column">
      <style:table-column-properties style:column-width="0.6875in" style:use-optimal-column-width="false"/>
    </style:style>
    <style:style style:name="TableColumn49" style:family="table-column">
      <style:table-column-properties style:column-width="3.1638in" style:use-optimal-column-width="false"/>
    </style:style>
    <style:style style:name="TableColumn50" style:family="table-column">
      <style:table-column-properties style:column-width="0.6881in" style:use-optimal-column-width="false"/>
    </style:style>
    <style:style style:name="TableColumn51" style:family="table-column">
      <style:table-column-properties style:column-width="2.7805in" style:use-optimal-column-width="false"/>
    </style:style>
    <style:style style:name="Table47" style:family="table">
      <style:table-properties style:width="7.3201in" fo:margin-left="0in" table:align="center"/>
    </style:style>
    <style:style style:name="TableRow52" style:family="table-row">
      <style:table-row-properties style:min-row-height="0.3451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bottom="0in" fo:line-height="100%" fo:margin-right="-0.0138in"/>
      <style:text-properties style:font-name="Times New Roman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none" fo:border-right="0.0208in solid #000000" fo:background-color="#E4E4E4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bottom="0in" fo:line-height="100%" fo:margin-left="1.0513in" fo:margin-right="1.038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text-position="-4.5% 100%" style:font-size-complex="12pt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88in" fo:margin-bottom="0in" fo:line-height="100%" fo:margin-left="0.0909in" fo:margin-right="0.025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0104in" fo:margin-bottom="0in" fo:line-height="100%" fo:margin-left="1.0111in" fo:margin-right="0.9972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62" style:parent-style-name="內文" style:family="paragraph">
      <style:paragraph-properties style:text-autospace="none" fo:text-align="center" fo:margin-top="0.0208in" fo:margin-bottom="0in" fo:line-height="100%" fo:margin-right="0.1062in"/>
    </style:style>
    <style:style style:name="T63" style:parent-style-name="預設段落字型" style:family="text">
      <style:text-properties style:font-name="Times New Roman" style:font-name-asian="標楷體" fo:letter-spacing="0.0006in" style:text-scale="99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fo:letter-spacing="0.0013in" style:text-scale="99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fo:letter-spacing="0.0027in" style:text-scale="99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style:text-scale="99%" fo:font-size="10pt" style:font-size-asian="10pt" style:font-size-complex="10pt" style:language-asian="zh" style:country-asian="TW"/>
    </style:style>
    <style:style style:name="TableRow77" style:family="table-row">
      <style:table-row-properties style:min-row-height="0.3875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402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100%" fo:margin-right="0.227in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88" style:family="table-row">
      <style:table-row-properties style:min-row-height="0.325in" style:use-optimal-row-height="false"/>
    </style:style>
    <style:style style:name="TableCell8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justify" fo:margin-top="0.0402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93" style:parent-style-name="內文" style:family="paragraph">
      <style:paragraph-properties style:text-autospace="none" fo:text-align="center" fo:margin-top="0.0111in" fo:line-height="100%"/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9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96" style:family="table-row">
      <style:table-row-properties style:min-row-height="0.272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justify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text-autospace="none" fo:text-align="center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04" style:family="table-row">
      <style:table-row-properties style:min-row-height="0.32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text-autospace="none" fo:text-align="center" fo:margin-top="0.0312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12" style:family="table-row">
      <style:table-row-properties style:min-row-height="0.176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17" style:parent-style-name="內文" style:family="paragraph">
      <style:paragraph-properties style:text-autospace="none" fo:text-align="center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25" style:parent-style-name="內文" style:family="paragraph">
      <style:paragraph-properties style:text-autospace="none" fo:text-align="center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28" style:family="table-row">
      <style:table-row-properties style:min-row-height="0.2868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3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line-height="100%" fo:margin-right="0.2326in"/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32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47" style:family="table-row">
      <style:table-row-properties style:min-row-height="0.2895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52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55" style:family="table-row">
      <style:table-row-properties style:min-row-height="0.247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0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63" style:family="table-row">
      <style:table-row-properties style:min-row-height="0.29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68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76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79" style:family="table-row">
      <style:table-row-properties style:min-row-height="0.2951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100%" fo:margin-right="0.2326in"/>
    </style:style>
    <style:style style:name="T18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190" style:family="table-row">
      <style:table-row-properties style:min-row-height="0.055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95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198" style:family="table-row">
      <style:table-row-properties style:min-row-height="0.1111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03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206" style:family="table-row">
      <style:table-row-properties style:min-row-height="0.068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11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214" style:family="table-row">
      <style:table-row-properties style:min-row-height="0.5076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19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222" style:parent-style-name="內文" style:family="paragraph">
      <style:paragraph-properties style:text-autospace="none" fo:text-align="justify" fo:line-height="100%" fo:margin-left="0.0006in" fo:margin-right="-0.0138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text-scale="99%" style:text-position="-5% 100%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-0.0319in" style:text-position="-5% 100%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-0.0006in" style:text-position="-5% 100%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text-position="-5% 100%" fo:font-size="10pt" style:font-size-asian="10pt" style:font-size-complex="10pt" style:language-asian="zh" style:country-asian="TW"/>
    </style:style>
    <style:style style:name="P246" style:parent-style-name="內文" style:family="paragraph">
      <style:paragraph-properties fo:text-align="justify" fo:margin-bottom="0in" fo:line-height="100%" fo:margin-left="0.0006in" fo:text-indent="-0.3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0.0013in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54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Times New Roman" style:font-name-asian="標楷體" fo:letter-spacing="0.0097in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Times New Roman" style:font-name-asian="標楷體" fo:letter-spacing="0.0013in" style:text-position="-6.2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Times New Roman" style:font-name-asian="標楷體" fo:letter-spacing="0.002in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TableColumn275" style:family="table-column">
      <style:table-column-properties style:column-width="3.8673in" style:use-optimal-column-width="false"/>
    </style:style>
    <style:style style:name="TableColumn276" style:family="table-column">
      <style:table-column-properties style:column-width="3.4597in" style:use-optimal-column-width="false"/>
    </style:style>
    <style:style style:name="Table274" style:family="table">
      <style:table-properties style:width="7.327in" fo:margin-left="0in" table:align="left"/>
    </style:style>
    <style:style style:name="TableRow277" style:family="table-row">
      <style:table-row-properties style:row-height="0.40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justify" fo:margin-top="0.0222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282" style:family="table-row">
      <style:table-row-properties style:row-height="0.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justify" fo:margin-top="0.0208in" fo:line-height="100%" fo:margin-left="0.0708in" fo:margin-right="-0.0138in">
        <style:tab-stops/>
      </style:paragraph-properties>
      <style:text-properties style:font-name="Times New Roman" style:font-name-asian="標楷體" style:font-size-complex="12pt"/>
    </style:style>
    <style:style style:name="P287" style:parent-style-name="內文" style:family="paragraph">
      <style:paragraph-properties style:text-autospace="none" fo:line-height="100%" fo:margin-left="0in" fo:margin-right="-0.0138in" fo:text-indent="-0.3923in">
        <style:tab-stops>
          <style:tab-stop style:type="left" style:position="1.0451in"/>
          <style:tab-stop style:type="left" style:position="1.7951in"/>
          <style:tab-stop style:type="left" style:position="2.4618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text-position="-4.5% 100%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style:text-position="-4.5% 100%" style:font-size-complex="12pt" style:language-asian="zh" style:country-asian="TW"/>
    </style:style>
    <style:style style:name="TableColumn299" style:family="table-column">
      <style:table-column-properties style:column-width="0.6875in" style:use-optimal-column-width="false"/>
    </style:style>
    <style:style style:name="TableColumn300" style:family="table-column">
      <style:table-column-properties style:column-width="3.1638in" style:use-optimal-column-width="false"/>
    </style:style>
    <style:style style:name="TableColumn301" style:family="table-column">
      <style:table-column-properties style:column-width="0.6881in" style:use-optimal-column-width="false"/>
    </style:style>
    <style:style style:name="TableColumn302" style:family="table-column">
      <style:table-column-properties style:column-width="2.7805in" style:use-optimal-column-width="false"/>
    </style:style>
    <style:style style:name="Table298" style:family="table">
      <style:table-properties style:width="7.3201in" fo:margin-left="0in" table:align="center"/>
    </style:style>
    <style:style style:name="TableRow303" style:family="table-row">
      <style:table-row-properties style:row-height="0.4437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 fo:margin-top="0.0305in" fo:margin-bottom="0in" fo:line-height="100%" fo:margin-right="-0.0138in"/>
      <style:text-properties style:font-name="Times New Roman" style:font-name-asian="標楷體" style:font-size-complex="12pt" style:language-asian="zh" style:country-asian="TW"/>
    </style:style>
    <style:style style:name="TableCell308" style:family="table-cell">
      <style:table-cell-properties fo:border-top="0.0208in solid #000000" fo:border-left="0.0208in solid #000000" fo:border-bottom="0in none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1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fo:background-color="#E4E4E4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P31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size-complex="12pt" style:language-asian="zh" style:country-asian="TW"/>
    </style:style>
    <style:style style:name="TableRow314" style:family="table-row">
      <style:table-row-properties style:min-row-height="0.5131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1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style:text-autospace="none" fo:text-align="center" fo:line-height="100%" fo:margin-left="0.2548in" fo:margin-right="0.227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24" style:family="table-row">
      <style:table-row-properties style:min-row-height="0.5131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29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32" style:family="table-row">
      <style:table-row-properties style:min-row-height="0.513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justify" fo:margin-top="0.0305in" fo:line-height="100%" fo:margin-right="-0.0138in"/>
      <style:text-properties style:font-name="Times New Roman" style:font-name-asian="標楷體" style:font-size-complex="12pt" style:language-asian="zh" style:country-asian="TW"/>
    </style:style>
    <style:style style:name="P337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40" style:family="table-row">
      <style:table-row-properties style:min-row-height="0.5131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45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48" style:family="table-row">
      <style:table-row-properties style:min-row-height="0.5131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53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56" style:family="table-row">
      <style:table-row-properties style:min-row-height="0.5131in" style:use-optimal-row-height="false"/>
    </style:style>
    <style:style style:name="TableCell357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61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62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64" style:family="table-row">
      <style:table-row-properties style:min-row-height="0.5131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71" style:parent-style-name="內文" style:family="paragraph">
      <style:paragraph-properties style:text-autospace="none" fo:text-align="center" fo:line-height="100%" fo:margin-left="0.2631in" fo:margin-right="0.2375in">
        <style:tab-stops/>
      </style:paragraph-properties>
      <style:text-properties style:font-name="Times New Roman" style:font-name-asian="標楷體" style:font-size-complex="12pt"/>
    </style:style>
    <style:style style:name="TableCell372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Row374" style:family="table-row">
      <style:table-row-properties style:min-row-height="0.513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justify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9" style:parent-style-name="內文" style:family="paragraph">
      <style:paragraph-properties style:text-autospace="none" fo:margin-top="0.0291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82" style:family="table-row">
      <style:table-row-properties style:min-row-height="0.513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87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90" style:family="table-row">
      <style:table-row-properties style:min-row-height="0.5131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95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398" style:family="table-row">
      <style:table-row-properties style:min-row-height="0.5131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03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06" style:family="table-row">
      <style:table-row-properties style:min-row-height="0.5131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11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14" style:family="table-row">
      <style:table-row-properties style:min-row-height="0.5131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19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22" style:family="table-row">
      <style:table-row-properties style:min-row-height="0.5131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27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Row430" style:family="table-row">
      <style:table-row-properties style:min-row-height="0.5729in"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justify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435" style:parent-style-name="內文" style:family="paragraph">
      <style:paragraph-properties style:text-autospace="none" fo:margin-top="0.0305in" fo:line-height="100%" fo:margin-left="0.0159in" fo:margin-right="-0.0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438" style:parent-style-name="內文" style:family="paragraph">
      <style:paragraph-properties style:text-autospace="none" fo:line-height="100%" fo:margin-left="-0.0006in" fo:margin-right="-0.0138in" fo:text-indent="-0.3812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style:text-scale="99%" style:text-position="-5% 100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0.0013in" style:text-scale="99%" style:text-position="-5% 100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text-scale="99%" style:text-position="-5% 100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319in" style:text-position="-5% 100%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Times New Roman" style:font-name-asian="標楷體" fo:letter-spacing="-0.0006in" style:text-position="-5% 100%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0.0006in" style:text-position="-5% 100%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0.0013in" style:text-position="-5% 100%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Times New Roman" style:font-name-asian="標楷體" style:text-position="-5% 100%" fo:font-size="10pt" style:font-size-asian="10pt" style:font-size-complex="10pt" style:language-asian="zh" style:country-asian="TW"/>
    </style:style>
    <style:style style:name="P463" style:parent-style-name="內文" style:family="paragraph">
      <style:paragraph-properties fo:margin-bottom="0in" fo:line-height="100%" fo:margin-left="0in" fo:text-indent="-0.491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Times New Roman" style:font-name-asian="標楷體" fo:letter-spacing="0.0013in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72" style:parent-style-name="內文" style:family="paragraph">
      <style:paragraph-properties fo:line-height="100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57153in" svg:y="0.10069in" svg:width="2.07569in" svg:height="0.26875in" draw:z-index="251657216" draw:id="id0" draw:style-name="a0" draw:name="矩形 6" text:anchor-type="paragraph"><svg:title/><svg:desc/><draw:enhanced-geometry draw:type="non-primitive" svg:viewBox="0 0 21600 21600" draw:enhanced-path="M 0 0 L 21600 0 21600 21600 0 21600 Z N"/></draw:custom-shape><text:span text:style-name="T2">實</text:span><text:span text:style-name="T3">踐</text:span><text:span text:style-name="T4">大</text:span><text:span text:style-name="T5">學</text:span><text:span text:style-name="T6">食</text:span><text:span text:style-name="T7">保系</text:span><text:span text:style-name="T8">大</text:span><text:span text:style-name="T9">學</text:span><text:span text:style-name="T10">日</text:span><text:span text:style-name="T11">間</text:span><text:span text:style-name="T12">部</text:span><text:span text:style-name="T13">核心</text:span><text:span text:style-name="T14">能</text:span><text:span text:style-name="T15">力</text:span><text:span text:style-name="T16">檢</text:span><text:span text:style-name="T17">核</text:span><text:span text:style-name="T18">2-(</text:span><text:span text:style-name="T19">1</text:span><text:span text:style-name="T20">)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：</text:p>
          </table:table-cell>
          <table:table-cell table:style-name="TableCell28">
            <text:p text:style-name="P29">班級：</text:p>
          </table:table-cell>
        </table:table-row>
        <table:table-row table:style-name="TableRow30">
          <table:table-cell table:style-name="TableCell31">
            <text:p text:style-name="P32">學號：</text:p>
          </table:table-cell>
          <table:table-cell table:style-name="TableCell33">
            <text:p text:style-name="P34">電話：</text:p>
          </table:table-cell>
        </table:table-row>
      </table:table>
      <text:p text:style-name="P35"><text:span text:style-name="T36">申請審核日期：</text:span><text:span text:style-name="T37"><text:s/></text:span><text:span text:style-name="T38"><text:s text:c="5"/></text:span><text:span text:style-name="T39">年</text:span><text:span text:style-name="T40"><text:s/></text:span><text:span text:style-name="T41"><text:s text:c="5"/></text:span><text:span text:style-name="T42"><text:tab/></text:span><text:span text:style-name="T43">月</text:span><text:span text:style-name="T44"><text:s/></text:span><text:span text:style-name="T45"><text:tab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勾選</text:p>
          </table:table-cell>
          <table:table-cell table:style-name="TableCell55">
            <text:p text:style-name="P56"><text:span text:style-name="T57">考核活動項目</text:span></text:p>
          </table:table-cell>
          <table:table-cell table:style-name="TableCell58">
            <text:p text:style-name="P59">對應核<text:s/>心能力</text:p>
          </table:table-cell>
          <table:table-cell table:style-name="TableCell60">
            <text:p text:style-name="P61">認證核章</text:p>
            <text:p text:style-name="P62"><text:span text:style-name="T63">(</text:span><text:span text:style-name="T64">五</text:span><text:span text:style-name="T65">大</text:span><text:span text:style-name="T66">核心</text:span><text:span text:style-name="T67">能</text:span><text:span text:style-name="T68">力各</text:span><text:span text:style-name="T69">核</text:span><text:span text:style-name="T70">心能力</text:span><text:span text:style-name="T71">擇</text:span><text:span text:style-name="T72">一達</text:span><text:span text:style-name="T73">成</text:span><text:span text:style-name="T74">即</text:span><text:span text:style-name="T75">可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專題研究成果(食品領域)</text:p>
          </table:table-cell>
          <table:table-cell table:style-name="TableCell82" table:number-rows-spanned="6">
            <text:p text:style-name="P83"><text:span text:style-name="T84"><text:s text:c="3"/></text:span><text:span text:style-name="T85">A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科技部大專生計劃(食品領域)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食品專業相關證照</text:p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食品專業競賽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食品衛生安全相關證照</text:p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食品相關研討會或展覽慧獲食品廠商機構參訪</text:p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專題研究成果(營養領域)</text:p>
          </table:table-cell>
          <table:table-cell table:style-name="TableCell133" table:number-rows-spanned="6">
            <text:p text:style-name="P134"><text:span text:style-name="T135"><text:s text:c="3"/></text:span><text:span text:style-name="T136">B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營養專業會考</text:p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科技部大專生計劃(營養領域)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營養技能競賽、菜單設計競賽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營養相關研討會或展覽慧</text:p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志工36小時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營養專業會考</text:p>
          </table:table-cell>
          <table:table-cell table:style-name="TableCell184" table:number-rows-spanned="5">
            <text:p text:style-name="P185"><text:span text:style-name="T186"><text:s text:c="3"/></text:span><text:span text:style-name="T187">C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團體膳食管理相關研究論文</text:p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團膳相關廚藝技能證照</text:p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菜單或廚藝相關專業競賽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團體膳食管理相關研討會或展覽會或食品廠商機構參訪</text:p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</table:table>
      <text:p text:style-name="P222"><text:span text:style-name="T223">◎</text:span><text:span text:style-name="T224">佔</text:span><text:span text:style-name="T225">核</text:span><text:span text:style-name="T226">心</text:span><text:span text:style-name="T227">能力</text:span><text:span text:style-name="T228">檢</text:span><text:span text:style-name="T229">核佔</text:span><text:span text:style-name="T230"><text:s/></text:span><text:span text:style-name="T231">1</text:span><text:span text:style-name="T232">0</text:span><text:span text:style-name="T233">%，</text:span><text:span text:style-name="T234">五</text:span><text:span text:style-name="T235">大核</text:span><text:span text:style-name="T236">心</text:span><text:span text:style-name="T237">能力</text:span><text:span text:style-name="T238">各</text:span><text:span text:style-name="T239">核心</text:span><text:span text:style-name="T240">能</text:span><text:span text:style-name="T241">力擇</text:span><text:span text:style-name="T242">一</text:span><text:span text:style-name="T243">達成</text:span><text:span text:style-name="T244">即</text:span><text:span text:style-name="T245">可</text:span></text:p>
      <text:p text:style-name="P246"><text:span text:style-name="T247">◎</text:span><text:span text:style-name="T248">請</text:span><text:span text:style-name="T249">檢</text:span><text:span text:style-name="T250">附</text:span><text:span text:style-name="T251">相關</text:span><text:span text:style-name="T252">證</text:span><text:span text:style-name="T253">明文件</text:span></text:p>
      <text:p text:style-name="P254"/>
      <text:soft-page-break/>
      <text:p text:style-name="P255"><draw:custom-shape svg:x="3.59028in" svg:y="0.10417in" svg:width="2.07569in" svg:height="0.26875in" draw:z-index="251658240" draw:id="id1" draw:style-name="a1" draw:name="矩形 8" text:anchor-type="paragraph"><svg:title/><svg:desc/><draw:enhanced-geometry draw:type="non-primitive" svg:viewBox="0 0 21600 21600" draw:enhanced-path="M 0 0 L 21600 0 21600 21600 0 21600 Z N"/></draw:custom-shape><text:span text:style-name="T256">實</text:span><text:span text:style-name="T257">踐</text:span><text:span text:style-name="T258">大</text:span><text:span text:style-name="T259">學</text:span><text:span text:style-name="T260">食</text:span><text:span text:style-name="T261">保系</text:span><text:span text:style-name="T262">大</text:span><text:span text:style-name="T263">學</text:span><text:span text:style-name="T264">日</text:span><text:span text:style-name="T265">間</text:span><text:span text:style-name="T266">部</text:span><text:span text:style-name="T267">核心</text:span><text:span text:style-name="T268">能</text:span><text:span text:style-name="T269">力</text:span><text:span text:style-name="T270">檢</text:span><text:span text:style-name="T271">核</text:span><text:span text:style-name="T272">2-(2)</text:span><text:span text:style-name="T273">表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：</text:p>
          </table:table-cell>
          <table:table-cell table:style-name="TableCell280">
            <text:p text:style-name="P281">班級：</text:p>
          </table:table-cell>
        </table:table-row>
        <table:table-row table:style-name="TableRow282">
          <table:table-cell table:style-name="TableCell283">
            <text:p text:style-name="P284">學號：</text:p>
          </table:table-cell>
          <table:table-cell table:style-name="TableCell285">
            <text:p text:style-name="P286">電話：</text:p>
          </table:table-cell>
        </table:table-row>
      </table:table>
      <text:p text:style-name="P287"><text:span text:style-name="T288">申請審核日期：</text:span><text:span text:style-name="T289"><text:s/></text:span><text:span text:style-name="T290"><text:tab/></text:span><text:span text:style-name="T291"><text:s/></text:span><text:span text:style-name="T292">年</text:span><text:span text:style-name="T293"><text:s/></text:span><text:span text:style-name="T294"><text:tab/></text:span><text:span text:style-name="T295">月</text:span><text:span text:style-name="T296"><text:tab/></text:span><text:span text:style-name="T297">日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勾選</text:p>
          </table:table-cell>
          <table:table-cell table:style-name="TableCell306">
            <text:p text:style-name="P307">考核活動項目</text:p>
          </table:table-cell>
          <table:table-cell table:style-name="TableCell308">
            <text:p text:style-name="P309">對應核</text:p>
            <text:p text:style-name="P310">心能力</text:p>
          </table:table-cell>
          <table:table-cell table:style-name="TableCell311">
            <text:p text:style-name="P312">認證核章</text:p>
            <text:p text:style-name="P313">(五大核心能力各核心能力擇一達成即可)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專題研究成果(食品分析檢驗領域)</text:p>
          </table:table-cell>
          <table:table-cell table:style-name="TableCell319" table:number-rows-spanned="6">
            <text:p text:style-name="P320"/>
            <text:p text:style-name="P321">D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食品專業相關證照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實驗課程助教</text:p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食品衛生安全相關證照</text:p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食品檢驗分析輔導班</text:p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食品相關研討會或展覽會或食品廠商機構參訪</text:p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系上舉辦的研討會或招生活動</text:p>
          </table:table-cell>
          <table:table-cell table:style-name="TableCell369" table:number-rows-spanned="9">
            <text:p text:style-name="P370"/>
            <text:p text:style-name="P371">E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全民英檢中級或相對應考試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國際學習活動</text:p>
          </table:table-cell>
          <table:covered-table-cell>
            <text:p text:style-name="P387"/>
          </table:covered-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境外交換學習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境外實習</text:p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動物實驗實務講習</text:p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系上所舉辦之演講</text:p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食品行銷管理學程</text:p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擔任TA</text:p>
          </table:table-cell>
          <table:covered-table-cell>
            <text:p text:style-name="P435"/>
          </table:covered-table-cell>
          <table:table-cell table:style-name="TableCell436">
            <text:p text:style-name="P437"/>
          </table:table-cell>
        </table:table-row>
      </table:table>
      <text:p text:style-name="P438"><text:span text:style-name="T439">◎</text:span><text:span text:style-name="T440">佔</text:span><text:span text:style-name="T441">核</text:span><text:span text:style-name="T442">心</text:span><text:span text:style-name="T443">能力</text:span><text:span text:style-name="T444">檢</text:span><text:span text:style-name="T445">核佔</text:span><text:span text:style-name="T446"><text:s/></text:span><text:span text:style-name="T447">1</text:span><text:span text:style-name="T448">0</text:span><text:span text:style-name="T449">%</text:span><text:span text:style-name="T450">，</text:span><text:span text:style-name="T451">五</text:span><text:span text:style-name="T452">大核</text:span><text:span text:style-name="T453">心</text:span><text:span text:style-name="T454">能力</text:span><text:span text:style-name="T455">各</text:span><text:span text:style-name="T456">核心</text:span><text:span text:style-name="T457">能</text:span><text:span text:style-name="T458">力擇</text:span><text:span text:style-name="T459">一</text:span><text:span text:style-name="T460">達成</text:span><text:span text:style-name="T461">即</text:span><text:span text:style-name="T462">可</text:span></text:p>
      <text:p text:style-name="P463"><text:span text:style-name="T464"><text:s text:c="2"/></text:span><text:span text:style-name="T465">◎</text:span><text:span text:style-name="T466">請</text:span><text:span text:style-name="T467">檢</text:span><text:span text:style-name="T468">附</text:span><text:span text:style-name="T469">相關</text:span><text:span text:style-name="T470">證</text:span><text:span text:style-name="T471">明文件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9847in" fo:margin-bottom="0.193in" fo:margin-right="0.806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12T00:30:00Z</meta:creation-date>
    <dc:date>2024-03-12T00:30:00Z</dc:date>
    <meta:print-date>2020-12-09T08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