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5902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9" style:family="table-column">
      <style:table-column-properties style:column-width="0.9486in"/>
    </style:style>
    <style:style style:name="TableColumn10" style:family="table-column">
      <style:table-column-properties style:column-width="6.3in"/>
    </style:style>
    <style:style style:name="Table8" style:family="table">
      <style:table-properties style:width="7.2486in" fo:margin-left="-0.676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margin-left="0.0006in" fo:margin-right="-0.4819in" fo:text-indent="-0.179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margin-right="-0.4819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margin-right="-0.4819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margin-right="-0.4819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margin-left="0in" fo:margin-right="-0.4819in" fo:text-indent="-0.081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margin-right="-0.4819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margin-left="0in" fo:margin-right="-0.4819in" fo:text-indent="-0.081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right="-0.4819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right="-0.4819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-0.0013in" fo:margin-right="-0.4819in" fo:text-indent="-0.373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margin-right="-0.4819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-0.0013in" fo:margin-right="-0.4819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left="-0.0013in" fo:margin-right="-0.4819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left="-0.0013in" fo:margin-right="-0.4819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left="-0.0034in" fo:margin-right="-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1006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50%" fo:margin-left="-0.0013in" fo:margin-right="-0.4819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150%" fo:margin-right="-0.4819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-0.0013in" fo:margin-right="-0.4819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left="-0.0034in" fo:margin-right="-0.4819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-0.0013in" fo:margin-right="-0.4819in" fo:text-indent="-0.373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left="-0.0013in" fo:margin-right="-0.4819in" fo:text-indent="-0.373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margin-right="-0.4819i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14" style:family="table-row">
      <style:table-row-properties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right="-0.4819in">
        <style:tab-stops>
          <style:tab-stop style:type="left" style:position="1.791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margin-right="-0.4819in">
        <style:tab-stops>
          <style:tab-stop style:type="left" style:position="1.791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1.0826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left="-0.0013in" fo:margin-right="-0.4819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right="-0.4819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left="-0.0013in" fo:margin-right="-0.4819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left="-0.0013in" fo:margin-right="-0.4819in" fo:text-indent="-0.3736in">
        <style:tab-stops>
          <style:tab-stop style:type="left" style:position="0.4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6534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margin-left="0in" fo:margin-right="-0.4819in" fo:text-indent="-0.081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left="-0.0013in" fo:margin-right="-0.4819in" fo:text-indent="-0.3736in">
        <style:tab-stops>
          <style:tab-stop style:type="left" style:position="1.345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margin-right="-0.4819in">
        <style:tab-stops>
          <style:tab-stop style:type="left" style:position="1.2187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widows="2" fo:orphans="2" fo:margin-right="-0.4819in">
        <style:tab-stops>
          <style:tab-stop style:type="left" style:position="1.218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(附件六)</text:p>
      <text:p text:style-name="P2"><text:span text:style-name="T3">食品營養與保健生技學系</text:span><text:span text:style-name="T4"><text:s/>學生實習</text:span><text:span text:style-name="T5">注</text:span><text:span text:style-name="T6">意</text:span><text:span text:style-name="T7">事項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報到</text:p>
          </table:table-cell>
          <table:table-cell table:style-name="TableCell14">
            <text:p text:style-name="內文"><text:span text:style-name="T15">實習學生應依規定日期報到，</text:span><text:span text:style-name="T16">不得遲到</text:span><text:span text:style-name="T17">。</text:span></text:p>
          </table:table-cell>
        </table:table-row>
        <table:table-row table:style-name="TableRow18">
          <table:table-cell table:style-name="TableCell19">
            <text:p text:style-name="內文"><text:span text:style-name="T20">膳食供應訓練</text:span></text:p>
          </table:table-cell>
          <table:table-cell table:style-name="TableCell21">
            <text:p text:style-name="P22"><text:span text:style-name="T23"><text:s text:c="2"/>實</text:span><text:span text:style-name="T24">習期間於膳食供應訓練時依規定穿著實驗衣，</text:span><text:span text:style-name="T25">實驗帽、</text:span></text:p>
            <text:p text:style-name="P26">，長髮者需紮起來，需著長褲、防滑包鞋及襪子，</text:p>
            <text:p text:style-name="P27"><text:span text:style-name="T28">不得佩戴手飾</text:span><text:span text:style-name="T29">、</text:span><text:span text:style-name="T30">耳環，請勿擦</text:span><text:span text:style-name="T31">”</text:span><text:span text:style-name="T32">指甲油</text:span><text:span text:style-name="T33">”</text:span><text:span text:style-name="T34"><text:s/>及化妝</text:span><text:span text:style-name="T35">。</text:span></text:p>
          </table:table-cell>
        </table:table-row>
        <table:table-row table:style-name="TableRow36">
          <table:table-cell table:style-name="TableCell37">
            <text:p text:style-name="P38">臨床社區</text:p>
            <text:p text:style-name="P39">營養訓練</text:p>
          </table:table-cell>
          <table:table-cell table:style-name="TableCell40">
            <text:p text:style-name="P41">著白色實習服並佩帶本院實習學生證，長髮者需紮起來</text:p>
            <text:p text:style-name="P42"><text:span text:style-name="T43">。</text:span><text:span text:style-name="T44">實習期間請勿擦</text:span><text:span text:style-name="T45">”</text:span><text:span text:style-name="T46">指甲油</text:span><text:span text:style-name="T47">”</text:span><text:span text:style-name="T48">及化濃妝</text:span><text:span text:style-name="T49">。</text:span></text:p>
          </table:table-cell>
        </table:table-row>
        <table:table-row table:style-name="TableRow50">
          <table:table-cell table:style-name="TableCell51" table:number-rows-spanned="11">
            <text:p text:style-name="P52">注意需要事項</text:p>
          </table:table-cell>
          <table:table-cell table:style-name="TableCell53">
            <text:p text:style-name="P54">實習學生在實習期間，應服從指導人員之指示，不得任意作為。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實習期間，應遵守時間</text:span><text:span text:style-name="T60">不早退不遲到</text:span><text:span text:style-name="T61">或曠職，其懲處依校內規定</text:span></text:p>
            <text:p text:style-name="P62">辦理。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須 <text:s/>若有需請假時，須先向系輔導老師報備並依</text:span><text:span text:style-name="T68">院方規定</text:span><text:span text:style-name="T69">向</text:span><text:span text:style-name="T70">實習單位</text:span></text:p>
            <text:p text:style-name="P71"><text:span text:style-name="T72">指導老師請假。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tab/><text:tab/>凡無故缺席者或缺席日數達實習日數之六分之一者</text:p>
            <text:p text:style-name="P77">(依<text:s/>(依照各醫院之標準辦理)，該階段實習成績以零分計，實習</text:p>
            <text:p text:style-name="P78">期 <text:s/>中途任意停止者，除該階段實習成績以零分計外，依情節輕重</text:p>
            <text:p text:style-name="P79">依校規議處。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tab/><text:tab/>對於各種儀器之使用，應先熟識其原理及使用方法後，得在指導</text:p>
            <text:p text:style-name="P84">人員指導下細心使用。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tab/><text:tab/>不得將各實習單位之各種器具、試藥、圖書、病歷…等</text:p>
            <text:p text:style-name="P89">物品、用具任意攜出，借用時於實習結束前必須完成歸還手續。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<text:tab/></text:span><text:span text:style-name="T95"><text:tab/></text:span><text:span text:style-name="T96">未經同意，</text:span><text:span text:style-name="T97">請勿擅自使用院方電腦</text:span><text:span text:style-name="T98">或</text:span><text:span text:style-name="T99">存檔</text:span><text:span text:style-name="T100">、電話及院方</text:span><text:span text:style-name="T101">所有物</text:span><text:span text:style-name="T102">及財產</text:span><text:span text:style-name="T103">。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<text:tab/></text:span><text:span text:style-name="T109"><text:tab/></text:span><text:span text:style-name="T110">實習期間遵守營養部工作區及病房之規定，不可大聲喧譁</text:span></text:p>
            <text:p text:style-name="P111"><text:span text:style-name="T112">且不影響工作人員之正常作業為原則，</text:span><text:span text:style-name="T113">未經許可不得照相及攝影。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如有破損任一實習單位之器材或公物，實習者應按時價賠償</text:p>
            <text:p text:style-name="P118"><text:span text:style-name="T119">不得異議。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tab/>注意良好風度的表現，對實習單位員工謙恭有禮，不得任意批評</text:p>
            <text:p text:style-name="P124">他人是非，不在實驗室吃東西、不坐在工作台上。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tab/><text:tab/>下班後，非經允許不得擅自逗留實習單位內。</text:p>
          </table:table-cell>
        </table:table-row>
        <table:table-row table:style-name="TableRow129">
          <table:table-cell table:style-name="TableCell130">
            <text:p text:style-name="P131">實習費</text:p>
          </table:table-cell>
          <table:table-cell table:style-name="TableCell132">
            <text:p text:style-name="P133"><text:tab/>本校之校外實習費用是由同學自行支付。</text:p>
          </table:table-cell>
        </table:table-row>
        <table:table-row table:style-name="TableRow134">
          <table:table-cell table:style-name="TableCell135">
            <text:p text:style-name="P136"><text:s/>逃訓</text:p>
          </table:table-cell>
          <table:table-cell table:style-name="TableCell137">
            <text:p text:style-name="P138"><text:span text:style-name="T139">報 <text:s/>報名經安排實習，但</text:span><text:span text:style-name="T140">未經學校同意</text:span><text:span text:style-name="T141">而</text:span><text:span text:style-name="T142">不參加者</text:span><text:span text:style-name="T143">，依校規處以申誡2支</text:span><text:span text:style-name="T144">懲處</text:span><text:span text:style-name="T145">。</text:span></text:p>
          </table:table-cell>
        </table:table-row>
        <table:table-row table:style-name="TableRow146">
          <table:table-cell table:style-name="TableCell147">
            <text:p text:style-name="P148">退訓</text:p>
          </table:table-cell>
          <table:table-cell table:style-name="TableCell149">
            <text:p text:style-name="P150"><text:span text:style-name="T151">若犯規被院方退訓，即不得再向本系申請另一次實習會，並</text:span><text:span text:style-name="T152">依情節輕重依</text:span></text:p>
            <text:p text:style-name="P153"><text:span text:style-name="T154">校規議處。</text:span></text:p>
          </table:table-cell>
        </table:table-row>
        <table:table-row table:style-name="TableRow155">
          <table:table-cell table:style-name="TableCell156">
            <text:p text:style-name="P157">結訓</text:p>
          </table:table-cell>
          <table:table-cell table:style-name="TableCell158">
            <text:p text:style-name="P159">實習結束後一個月內繳交一份書面實習報告(含競賽專題研究海報一份)及心得建議各一份,且必須參加『暑期實習成果發表會』,才可取得實習證明。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報到</dc:title>
    <dc:description/>
    <dc:subject/>
    <meta:initial-creator>Administrator</meta:initial-creator>
    <dc:creator>George Chuang</dc:creator>
    <meta:creation-date>2025-03-15T05:23:00Z</meta:creation-date>
    <dc:date>2025-03-15T05:23:00Z</dc:date>
    <meta:print-date>2011-06-14T01:5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3" meta:character-count="893" meta:row-count="6" meta:non-whitespace-character-count="761"/>
  </office:meta>
</office:document-meta>
</file>