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-0.0986in" fo:margin-right="-0.6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(附件五)</text:p>
      <text:p text:style-name="P2">醫院實習報告的格式規格</text:p>
      <text:list text:style-name="LFO1" text:continue-numbering="true">
        <text:list-item>
          <text:p text:style-name="P3"><text:span text:style-name="T4">封面請打上</text:span><text:span text:style-name="T5">＝＞</text:span><text:span text:style-name="T6">實習日期</text:span><text:span text:style-name="T7">: (</text:span><text:span text:style-name="T8">註明是暑假還是學期中</text:span><text:span text:style-name="T9">)</text:span><text:span text:style-name="T10">、</text:span><text:span text:style-name="T11">實習單位:</text:span><text:span text:style-name="T12"><text:s text:c="3"/></text:span><text:span text:style-name="T13">醫院</text:span><text:span text:style-name="T14">、</text:span><text:span text:style-name="T15">班級</text:span><text:span text:style-name="T16">、</text:span><text:span text:style-name="T17">學號</text:span><text:span text:style-name="T18">、</text:span><text:span text:style-name="T19">姓名</text:span></text:p>
        </text:list-item>
        <text:list-item>
          <text:p text:style-name="P20">製作目錄，並標上頁數。</text:p>
        </text:list-item>
        <text:list-item>
          <text:p text:style-name="P21"><text:span text:style-name="T22">第一頁</text:span><text:span text:style-name="T23">請附上實習心得(12字，標楷體，並打滿一頁)，內容包括實習的心情、生活、對醫院的建議、給學弟妹的意見等。</text:span></text:p>
        </text:list-item>
        <text:list-item>
          <text:p text:style-name="P24">內容可以分為，不同部門，指導老師，實習情況與表現情形等。</text:p>
        </text:list-item>
        <text:list-item>
          <text:p text:style-name="P25">有活動照片也可以放入以增加內容。</text:p>
        </text:list-item>
        <text:list-item>
          <text:p text:style-name="P26">手寫的報告可以用影印的方式放在報告中。</text:p>
        </text:list-item>
        <text:list-item>
          <text:p text:style-name="P27">有放ppt以講義形式表示，一頁六格ppt。</text:p>
        </text:list-item>
        <text:list-item>
          <text:p text:style-name="P28">團體報告也可以放入，如果內容真的太多，可以放自己負責的部份。</text:p>
        </text:list-item>
        <text:list-item>
          <text:p text:style-name="P29"><text:span text:style-name="T30">實習內容: <text:s text:c="5"/></text:span><text:span text:style-name="T31">日期<text:s/></text:span><text:span text:style-name="T32"><text:s text:c="9"/></text:span><text:span text:style-name="T33">內容名稱</text:span></text:p>
        </text:list-item>
      </text:list>
      <text:p text:style-name="P34"><text:s text:c="15"/><text:s text:c="2"/>年<text:s/>月<text:s/><text:s/>日<text:s text:c="6"/>社區營養</text:p>
      <text:p text:style-name="P35">10.整份文件裝定成一本，希望同學儘量把實習成果都放入。</text:p>
      <text:p text:style-name="P36">11.自己可以多印一本，將來如果申請學校或工作面試也可以帶去。</text:p>
      <text:p text:style-name="P37">12.繳交時間:<text:s/>107年10月第三個星期(暑假已經實習完)。</text:p>
      <text:p text:style-name="P38"><text:span text:style-name="T39"><text:s text:c="14"/></text:span><text:span text:style-name="T40">10</text:span><text:span text:style-name="T41">8</text:span><text:span text:style-name="T42">年 1</text:span><text:span text:style-name="T43"><text:s/></text:span><text:span text:style-name="T44">月第一個星期(</text:span><text:span text:style-name="T45">暑假</text:span><text:span text:style-name="T46">尚未實習完</text:span><text:span text:style-name="T47">及學期中實習</text:span><text:span text:style-name="T48">同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8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醫院實習報告的格式規格(96年9月)</dc:title>
    <dc:description/>
    <dc:subject/>
    <meta:initial-creator>Administrator</meta:initial-creator>
    <dc:creator>George Chuang</dc:creator>
    <meta:creation-date>2025-03-15T05:25:00Z</meta:creation-date>
    <dc:date>2025-03-15T05:25:00Z</dc:date>
    <meta:print-date>2018-06-05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