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854in" fo:margin-left="0.9645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97in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20" style:parent-style-name="內文" style:family="paragraph">
      <style:paragraph-properties style:text-autospace="none" fo:margin-top="0.0055in" fo:line-height="0.118in"/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P2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line-height="0.2083in" fo:margin-left="3.852in" fo:margin-right="-0.0138in">
        <style:tab-stops>
          <style:tab-stop style:type="left" style:position="1.1618in"/>
          <style:tab-stop style:type="left" style:position="1.6618in"/>
          <style:tab-stop style:type="left" style:position="2.161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30" style:parent-style-name="內文" style:family="paragraph">
      <style:paragraph-properties style:text-autospace="none" fo:margin-top="0.0069in" fo:line-height="0.0347in"/>
      <style:text-properties style:font-name="標楷體" style:font-name-asian="標楷體" style:font-name-complex="標楷體" style:letter-kerning="false" fo:font-size="2.5pt" style:font-size-asian="2.5pt" style:font-size-complex="2.5pt"/>
    </style:style>
    <style:style style:name="TableColumn32" style:family="table-column">
      <style:table-column-properties style:column-width="0.8687in" style:use-optimal-column-width="false"/>
    </style:style>
    <style:style style:name="TableColumn33" style:family="table-column">
      <style:table-column-properties style:column-width="0.2562in" style:use-optimal-column-width="false"/>
    </style:style>
    <style:style style:name="TableColumn34" style:family="table-column">
      <style:table-column-properties style:column-width="0.2187in" style:use-optimal-column-width="false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1.025in" style:use-optimal-column-width="false"/>
    </style:style>
    <style:style style:name="TableColumn37" style:family="table-column">
      <style:table-column-properties style:column-width="0.5013in" style:use-optimal-column-width="false"/>
    </style:style>
    <style:style style:name="TableColumn38" style:family="table-column">
      <style:table-column-properties style:column-width="0.0854in" style:use-optimal-column-width="false"/>
    </style:style>
    <style:style style:name="TableColumn39" style:family="table-column">
      <style:table-column-properties style:column-width="0.0618in" style:use-optimal-column-width="false"/>
    </style:style>
    <style:style style:name="TableColumn40" style:family="table-column">
      <style:table-column-properties style:column-width="0.4763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1.3534in" style:use-optimal-column-width="false"/>
    </style:style>
    <style:style style:name="TableColumn44" style:family="table-column">
      <style:table-column-properties style:column-width="0.9604in" style:use-optimal-column-width="false"/>
    </style:style>
    <style:style style:name="Table31" style:family="table">
      <style:table-properties style:width="6.3763in" fo:margin-left="0.0756in" table:align="left"/>
    </style:style>
    <style:style style:name="TableRow45" style:family="table-row">
      <style:table-row-properties style:row-height="0.4118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062in" fo:line-height="0.1319in"/>
      <style:text-properties style:font-name="Times New Roman" style:letter-kerning="false" fo:font-size="9.5pt" style:font-size-asian="9.5pt" style:font-size-complex="9.5pt"/>
    </style:style>
    <style:style style:name="P4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margin-left="0.1361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236in" fo:margin-left="0.1958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236in" fo:margin-left="0.0159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6" style:family="table-row">
      <style:table-row-properties style:row-height="0.3986in" style:use-optimal-row-height="false"/>
    </style:style>
    <style:style style:name="P67" style:parent-style-name="內文" style:family="paragraph">
      <style:paragraph-properties style:text-autospace="none" fo:margin-top="0.0236in" fo:margin-left="0.0159in" fo:margin-right="-0.0138in">
        <style:tab-stops/>
      </style:paragraph-properties>
      <style:text-properties style:font-name="Times New Roma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208in" fo:margin-left="0.1958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208in" fo:margin-left="0.2229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78" style:family="table-row">
      <style:table-row-properties style:row-height="0.393in" style:use-optimal-row-height="false"/>
    </style:style>
    <style:style style:name="P79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138in" fo:margin-left="0.1958in" fo:margin-right="-0.0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margin-top="0.0138in" fo:margin-left="0.0562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02in" fo:line-height="0.0902in"/>
      <style:text-properties style:font-name="Times New Roman" style:letter-kerning="false" fo:font-size="6.5pt" style:font-size-asian="6.5pt" style:font-size-complex="6.5pt"/>
    </style:style>
    <style:style style:name="P90" style:parent-style-name="內文" style:family="paragraph">
      <style:paragraph-properties style:text-autospace="none" fo:margin-left="0.2909in" fo:margin-right="-0.0138in">
        <style:tab-stops>
          <style:tab-stop style:type="left" style:position="0.3756in"/>
          <style:tab-stop style:type="left" style:position="0.7506in"/>
          <style:tab-stop style:type="left" style:position="1.1256in"/>
          <style:tab-stop style:type="left" style:position="1.514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8" style:parent-style-name="預設段落字型" style:family="text">
      <style:text-properties style:font-name="Times New Roma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04" style:parent-style-name="預設段落字型" style:family="text">
      <style:text-properties style:font-name="Times New Roman" style:letter-kerning="false" style:font-size-complex="12pt"/>
    </style:style>
    <style:style style:name="TableRow105" style:family="table-row">
      <style:table-row-properties style:row-height="0.3847in" style:use-optimal-row-height="false"/>
    </style:style>
    <style:style style:name="TableCell1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top="0.0194in" fo:margin-left="2.8631in" fo:margin-right="2.7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09" style:family="table-row">
      <style:table-row-properties style:row-height="0.506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12" style:parent-style-name="內文" style:family="paragraph">
      <style:paragraph-properties style:text-autospace="none" fo:text-align="center" fo:margin-right="-0.0138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118" style:family="table-row">
      <style:table-row-properties style:row-height="0.5069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21" style:parent-style-name="內文" style:family="paragraph">
      <style:paragraph-properties style:text-autospace="none" fo:text-align="center" fo:margin-right="-0.0138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25" style:parent-style-name="內文" style:family="paragraph">
      <style:paragraph-properties style:text-autospace="none" fo:margin-left="0.4333in" fo:margin-right="-0.0138in">
        <style:tab-stops>
          <style:tab-stop style:type="left" style:position="0.4972in"/>
          <style:tab-stop style:type="left" style:position="0.99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line-height="0.2104in" fo:margin-right="-0.0138in"/>
    </style:style>
    <style:style style:name="T13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35" style:parent-style-name="內文" style:family="paragraph">
      <style:paragraph-properties style:text-autospace="none" fo:text-align="center" fo:line-height="0.2506in" fo:margin-right="-0.0138in"/>
    </style:style>
    <style:style style:name="T13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0.2076in" fo:margin-left="0.3493in" fo:margin-right="-0.0138in">
        <style:tab-stops>
          <style:tab-stop style:type="left" style:position="0.4979in"/>
          <style:tab-stop style:type="left" style:position="1.1645in"/>
          <style:tab-stop style:type="left" style:position="1.747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47" style:parent-style-name="內文" style:family="paragraph">
      <style:paragraph-properties style:text-autospace="none" fo:line-height="0.2506in" fo:margin-left="0.0159in" fo:margin-right="-0.0138in">
        <style:tab-stops>
          <style:tab-stop style:type="left" style:position="0.7479in"/>
          <style:tab-stop style:type="left" style:position="1.497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153" style:family="table-row">
      <style:table-row-properties style:row-height="0.5069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56" style:parent-style-name="內文" style:family="paragraph">
      <style:paragraph-properties style:text-autospace="none" fo:text-align="center" fo:margin-right="-0.0138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160" style:family="table-row">
      <style:table-row-properties style:row-height="0.5138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margin-top="0.0048in" fo:line-height="0.0694in"/>
      <style:text-properties style:font-name="Times New Roman" style:letter-kerning="false" fo:font-size="5pt" style:font-size-asian="5pt" style:font-size-complex="5pt"/>
    </style:style>
    <style:style style:name="P163" style:parent-style-name="內文" style:family="paragraph">
      <style:paragraph-properties style:text-autospace="none" fo:text-align="center" fo:margin-right="-0.0138in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TableRow167" style:family="table-row">
      <style:table-row-properties style:row-height="0.4805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 fo:line-height="0.2076in" fo:margin-left="2.6965in" fo:margin-right="2.603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73" style:parent-style-name="內文" style:family="paragraph">
      <style:paragraph-properties style:text-autospace="none" fo:text-align="center" fo:line-height="0.2361in" fo:margin-left="2.725in" fo:margin-right="2.6319in">
        <style:tab-stops/>
      </style:paragraph-properties>
    </style:style>
    <style:style style:name="T174" style:parent-style-name="預設段落字型" style:family="text">
      <style:text-properties style:font-name="Times New Roman" fo:color="#808080" fo:letter-spacing="-0.0006in" style:letter-kerning="false" style:text-position="-8.3% 100%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808080" style:letter-kerning="false" style:text-position="-8.3% 100%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808080" fo:letter-spacing="-0.0416in" style:letter-kerning="false" style:text-position="-8.3% 100%" style:font-size-complex="12pt"/>
    </style:style>
    <style:style style:name="T177" style:parent-style-name="預設段落字型" style:family="text">
      <style:text-properties style:font-name="Times New Roman" style:font-name-asian="標楷體" fo:color="#808080" style:letter-kerning="false" style:text-position="-8.3% 100%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808080" style:letter-kerning="false" style:text-position="-8.3% 100%" style:font-size-complex="12pt"/>
    </style:style>
    <style:style style:name="T179" style:parent-style-name="預設段落字型" style:family="text">
      <style:text-properties style:font-name="Times New Roman" style:font-name-asian="標楷體" fo:color="#808080" style:letter-kerning="false" style:text-position="-8.3% 100%" style:font-size-complex="12pt"/>
    </style:style>
    <style:style style:name="TableRow180" style:family="table-row">
      <style:table-row-properties style:row-height="1.4097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83" style:family="table-row">
      <style:table-row-properties style:row-height="0.5138in"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0.2076in" fo:margin-left="2.8631in" fo:margin-right="2.771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87" style:parent-style-name="內文" style:family="paragraph">
      <style:paragraph-properties style:text-autospace="none" fo:text-align="center" fo:line-height="0.2527in" fo:margin-left="1.4743in" fo:margin-right="1.3819in">
        <style:tab-stops/>
      </style:paragraph-properties>
    </style:style>
    <style:style style:name="T188" style:parent-style-name="預設段落字型" style:family="text">
      <style:text-properties style:font-name="Times New Roman" fo:color="#808080" fo:letter-spacing="-0.0006in" style:letter-kerning="false" style:text-position="-8.3% 100%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808080" style:letter-kerning="false" style:text-position="-8.3% 100%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808080" fo:letter-spacing="0.0006in" style:letter-kerning="false" style:text-position="-8.3% 100%" style:font-size-complex="12pt"/>
    </style:style>
    <style:style style:name="T191" style:parent-style-name="預設段落字型" style:family="text">
      <style:text-properties style:font-name="Times New Roman" style:font-name-asian="標楷體" fo:color="#808080" style:letter-kerning="false" style:text-position="-8.3% 100%" style:font-size-complex="12pt"/>
    </style:style>
    <style:style style:name="TableRow192" style:family="table-row">
      <style:table-row-properties style:row-height="1.947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fo:margin-top="0.0041in" fo:line-height="0.1388in"/>
      <style:text-properties style:font-name="Times New Roman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fo:text-align="center" fo:margin-left="1.3847in" fo:margin-right="1.2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808080" fo:letter-spacing="-0.0409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margin-top="0.0041in" fo:line-height="0.1388in"/>
      <style:text-properties style:font-name="Times New Roman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 fo:margin-left="1.3229in" fo:margin-right="1.307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808080" fo:letter-spacing="-0.0409i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Row215" style:family="table-row">
      <style:table-row-properties style:row-height="0.2631in" style:use-optimal-row-height="false"/>
    </style:style>
    <style:style style:name="TableCell21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line-height="0.2104in" fo:margin-left="0.9743in" fo:margin-right="-0.0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808080" style:letter-kerning="false" style:text-position="-4.1% 100%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808080" fo:letter-spacing="-0.0416in" style:letter-kerning="false" style:text-position="-4.1% 100%" style:font-size-complex="12pt"/>
    </style:style>
    <style:style style:name="T220" style:parent-style-name="預設段落字型" style:family="text">
      <style:text-properties style:font-name="Times New Roman" style:font-name-asian="標楷體" fo:color="#808080" style:letter-kerning="false" style:text-position="-4.1% 100%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808080" style:letter-kerning="false" style:text-position="-4.1% 100%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2104in" fo:margin-left="0.9111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808080" style:letter-kerning="false" style:text-position="-4.1% 100%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808080" fo:letter-spacing="-0.0416in" style:letter-kerning="false" style:text-position="-4.1% 100%" style:font-size-complex="12pt"/>
    </style:style>
    <style:style style:name="T226" style:parent-style-name="預設段落字型" style:family="text">
      <style:text-properties style:font-name="Times New Roman" style:font-name-asian="標楷體" fo:color="#808080" style:letter-kerning="false" style:text-position="-4.1% 100%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808080" style:letter-kerning="false" style:text-position="-4.1% 100%" style:font-size-complex="12pt"/>
    </style:style>
    <style:style style:name="TableRow228" style:family="table-row">
      <style:table-row-properties style:row-height="0.3548in" style:use-optimal-row-height="false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fo:margin-top="0.0034in" fo:line-height="0.1041in"/>
      <style:text-properties style:font-name="Times New Roman" style:letter-kerning="false" fo:font-size="7.5pt" style:font-size-asian="7.5pt" style:font-size-complex="7.5pt"/>
    </style:style>
    <style:style style:name="P23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line-height="0.118in"/>
      <style:text-properties style:font-name="Times New Roman" style:letter-kerning="false" fo:font-size="8.5pt" style:font-size-asian="8.5pt" style:font-size-complex="8.5pt"/>
    </style:style>
    <style:style style:name="P24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line-height="0.2534in" fo:margin-left="0.1423in" fo:margin-right="-0.013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Row250" style:family="table-row">
      <style:table-row-properties style:row-height="0.5569in" style:use-optimal-row-height="false"/>
    </style:style>
    <style:style style:name="P251" style:parent-style-name="內文" style:family="paragraph">
      <style:paragraph-properties style:text-autospace="none" fo:line-height="0.2534in" fo:margin-left="0.1423in" fo:margin-right="-0.0138in">
        <style:tab-stops/>
      </style:paragraph-properties>
      <style:text-properties style:font-name="Times New Roman" style:letter-kerning="false" style:font-size-complex="12pt"/>
    </style:style>
    <style:style style:name="P252" style:parent-style-name="內文" style:family="paragraph">
      <style:paragraph-properties style:text-autospace="none" fo:line-height="0.2534in" fo:margin-left="0.1423in" fo:margin-right="-0.0138in">
        <style:tab-stops/>
      </style:paragraph-properties>
      <style:text-properties style:font-name="Times New Roman" style:letter-kerning="false" style:font-size-complex="12pt"/>
    </style:style>
    <style:style style:name="P253" style:parent-style-name="內文" style:family="paragraph">
      <style:paragraph-properties style:text-autospace="none" fo:line-height="0.2534in" fo:margin-left="0.1423in" fo:margin-right="-0.0138in">
        <style:tab-stops/>
      </style:paragraph-properties>
      <style:text-properties style:font-name="Times New Roman" style:letter-kerning="false" style:font-size-complex="12pt"/>
    </style:style>
    <style:style style:name="P254" style:parent-style-name="內文" style:family="paragraph">
      <style:paragraph-properties style:text-autospace="none" fo:line-height="0.2534in" fo:margin-left="0.1423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margin-top="0.002in" fo:line-height="0.0972in"/>
      <style:text-properties style:font-name="Times New Roman" style:letter-kerning="false" fo:font-size="7pt" style:font-size-asian="7pt" style:font-size-complex="7pt"/>
    </style:style>
    <style:style style:name="P257" style:parent-style-name="內文" style:family="paragraph">
      <style:paragraph-properties style:text-autospace="none" fo:text-align="end" fo:margin-right="0.0006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62" draw:id="id4" draw:style-name="a4" text:anchor-type="paragraph"><svg:title/><svg:desc/><draw:custom-shape svg:x="5.10694in" svg:y="0.02569in" svg:width="1.56944in" svg:height="0.01389in" draw:id="id0" draw:style-name="a0" draw:name="Freeform 63"><svg:title/><svg:desc/><draw:enhanced-geometry draw:type="non-primitive" svg:viewBox="0 0 2260 20" draw:enhanced-path="M 0 0 L 22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"/><draw:equation draw:name="f7" draw:formula="?f4 / 20"/><draw:equation draw:name="f8" draw:formula="0 * ?f5 / 2260"/><draw:equation draw:name="f9" draw:formula="0 * ?f4 / 20"/><draw:equation draw:name="f10" draw:formula="2259 * ?f5 / 22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1042in" svg:y="0.02917in" svg:width="0.01389in" svg:height="0.28819in" draw:id="id1" draw:style-name="a1" draw:name="Freeform 64"><svg:title/><svg:desc/><draw:enhanced-geometry draw:type="non-primitive" svg:viewBox="0 0 20 415" draw:enhanced-path="M 0 0 L 0 41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15"/><draw:equation draw:name="f8" draw:formula="0 * ?f5 / 20"/><draw:equation draw:name="f9" draw:formula="0 * ?f4 / 415"/><draw:equation draw:name="f10" draw:formula="415 * ?f4 / 41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7292in" svg:y="0.02917in" svg:width="0.01389in" svg:height="0.28819in" draw:id="id2" draw:style-name="a2" draw:name="Freeform 65"><svg:title/><svg:desc/><draw:enhanced-geometry draw:type="non-primitive" svg:viewBox="0 0 20 415" draw:enhanced-path="M 0 0 L 0 41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15"/><draw:equation draw:name="f8" draw:formula="0 * ?f5 / 20"/><draw:equation draw:name="f9" draw:formula="0 * ?f4 / 415"/><draw:equation draw:name="f10" draw:formula="415 * ?f4 / 41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0694in" svg:y="0.32083in" svg:width="1.56944in" svg:height="0.01389in" draw:id="id3" draw:style-name="a3" draw:name="Freeform 66"><svg:title/><svg:desc/><draw:enhanced-geometry draw:type="non-primitive" svg:viewBox="0 0 2260 20" draw:enhanced-path="M 0 0 L 22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"/><draw:equation draw:name="f7" draw:formula="?f4 / 20"/><draw:equation draw:name="f8" draw:formula="0 * ?f5 / 2260"/><draw:equation draw:name="f9" draw:formula="0 * ?f4 / 20"/><draw:equation draw:name="f10" draw:formula="2259 * ?f5 / 22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">實</text:span><text:span text:style-name="T3">踐</text:span><text:span text:style-name="T4">大</text:span><text:span text:style-name="T5">學</text:span><text:span text:style-name="T6">食</text:span><text:span text:style-name="T7">品營</text:span><text:span text:style-name="T8">養</text:span><text:span text:style-name="T9">與</text:span><text:span text:style-name="T10">保</text:span><text:span text:style-name="T11">健</text:span><text:span text:style-name="T12">生</text:span><text:span text:style-name="T13">技學</text:span><text:span text:style-name="T14">系</text:span><text:span text:style-name="T15">活</text:span><text:span text:style-name="T16">動</text:span><text:span text:style-name="T17">綜</text:span><text:span text:style-name="T18">合</text:span><text:span text:style-name="T19">紀錄表</text:span></text:p>
      <text:p text:style-name="P20"/>
      <text:p text:style-name="P21"/>
      <text:p text:style-name="P22"><text:span text:style-name="T23">填表日期：</text:span><text:span text:style-name="T24"><text:tab/></text:span><text:span text:style-name="T25">年</text:span><text:span text:style-name="T26"><text:tab/></text:span><text:span text:style-name="T27">月</text:span><text:span text:style-name="T28"><text:tab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/>
            <text:p text:style-name="P48"/>
            <text:p text:style-name="P49"/>
            <text:p text:style-name="P50"><text:span text:style-name="T51">基本資料</text:span></text:p>
          </table:table-cell>
          <table:table-cell table:style-name="TableCell52" table:number-columns-spanned="3">
            <text:p text:style-name="P53"><text:span text:style-name="T54">學制</text:span></text:p>
          </table:table-cell>
          <table:covered-table-cell/>
          <table:covered-table-cell/>
          <table:table-cell table:style-name="TableCell55" table:number-columns-spanned="9">
            <text:p text:style-name="P56"><text:span text:style-name="T57">□</text:span><text:span text:style-name="T58">碩士班</text:span><text:span text:style-name="T59"><text:s/></text:span><text:span text:style-name="T60">□</text:span><text:span text:style-name="T61">大學部</text:span><text:span text:style-name="T62"><text:s/></text:span><text:span text:style-name="T63">□</text:span><text:span text:style-name="T64">二</text:span><text:span text:style-name="T65">年制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姓名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學號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班級</text:span>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核心能力</text:span></text:p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□</text:span><text:span text:style-name="T92">A</text:span><text:span text:style-name="T93"><text:tab/></text:span><text:span text:style-name="T94">□</text:span><text:span text:style-name="T95">B</text:span><text:span text:style-name="T96"><text:tab/></text:span><text:span text:style-name="T97">□</text:span><text:span text:style-name="T98">C</text:span><text:span text:style-name="T99"><text:tab/></text:span><text:span text:style-name="T100">□</text:span><text:span text:style-name="T101">D</text:span><text:span text:style-name="T102"><text:tab/></text:span><text:span text:style-name="T103">□</text:span><text:span text:style-name="T104">E</text:span></text:p>
          </table:table-cell>
          <table:covered-table-cell/>
        </table:table-row>
        <table:table-row table:style-name="TableRow105">
          <table:table-cell table:style-name="TableCell106" table:number-columns-spanned="13">
            <text:p text:style-name="P107"><text:span text:style-name="T108">活動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  <text:p text:style-name="P112"><text:span text:style-name="T113">活動名稱</text:span><text:span text:style-name="T114">/</text:span><text:span text:style-name="T115">主題</text:span></text:p>
          </table:table-cell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  <text:p text:style-name="P121"><text:span text:style-name="T122">活動日期</text:span></text:p>
          </table:table-cell>
          <table:covered-table-cell/>
          <table:covered-table-cell/>
          <table:table-cell table:style-name="TableCell123" table:number-columns-spanned="3">
            <text:p text:style-name="P124"/>
            <text:p text:style-name="P125"><text:span text:style-name="T126">年</text:span><text:span text:style-name="T127"><text:tab/></text:span><text:span text:style-name="T128">月</text:span><text:span text:style-name="T129"><text:tab/></text:span><text:span text:style-name="T130">日</text:span>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□</text:span><text:span text:style-name="T134">上午</text:span></text:p>
            <text:p text:style-name="P135"><text:span text:style-name="T136">□</text:span><text:span text:style-name="T137">下午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時</text:span><text:span text:style-name="T141"><text:tab/></text:span><text:span text:style-name="T142">分至</text:span><text:span text:style-name="T143"><text:tab/></text:span><text:span text:style-name="T144">時</text:span><text:span text:style-name="T145"><text:tab/></text:span><text:span text:style-name="T146">分</text:span></text:p>
            <text:p text:style-name="P147"><text:span text:style-name="T148">合計</text:span><text:span text:style-name="T149"><text:tab/></text:span><text:span text:style-name="T150">小時</text:span><text:span text:style-name="T151"><text:tab/></text:span><text:span text:style-name="T152">分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活動地點</text:span></text:p>
          </table:table-cell>
          <table:covered-table-cell/>
          <table:covered-table-cell/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  <text:p text:style-name="P163"><text:span text:style-name="T164">主辦單位</text:span></text:p>
          </table:table-cell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<text:span text:style-name="T170">活動心</text:span><text:span text:style-name="T171">得</text:span><text:span text:style-name="T172">說明</text:span></text:p>
            <text:p text:style-name="P173"><text:span text:style-name="T174">(</text:span><text:span text:style-name="T175">至少</text:span><text:span text:style-name="T176"><text:s/></text:span><text:span text:style-name="T177">300<text:s/></text:span><text:span text:style-name="T178">字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<text:span text:style-name="T186">活動照片</text:span></text:p>
            <text:p text:style-name="P187"><text:span text:style-name="T188">(</text:span><text:span text:style-name="T189">建議含活動海報、主講人、參與者及討論情</text:span><text:span text:style-name="T190">形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照片</text:span><text:span text:style-name="T202"><text:s/></text:span><text:span text:style-name="T20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<text:span text:style-name="T212">照片</text:span><text:span text:style-name="T213"><text:s/></text:span><text:span text:style-name="T21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<text:span text:style-name="T218">照片</text:span><text:span text:style-name="T219"><text:s/></text:span><text:span text:style-name="T220">1<text:s/></text:span><text:span text:style-name="T221">的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<text:span text:style-name="T224">照片</text:span><text:span text:style-name="T225"><text:s/></text:span><text:span text:style-name="T226">2<text:s/></text:span><text:span text:style-name="T227">的文字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/>
            <text:p text:style-name="P231"/>
            <text:p text:style-name="P232"><text:span text:style-name="T233">送審人</text:span><text:span text:style-name="T234">簽</text:span><text:span text:style-name="T235">章</text:span></text:p>
          </table:table-cell>
          <table:covered-table-cell/>
          <table:table-cell table:style-name="TableCell236" table:number-columns-spanned="3" table:number-rows-spanned="2">
            <text:p text:style-name="P237"/>
          </table:table-cell>
          <table:covered-table-cell/>
          <table:covered-table-cell/>
          <table:table-cell table:style-name="TableCell238" table:number-columns-spanned="4" table:number-rows-spanned="2">
            <text:p text:style-name="P239"/>
            <text:p text:style-name="P240"/>
            <text:p text:style-name="P241"><text:span text:style-name="T242">審核人</text:span><text:span text:style-name="T243">簽</text:span><text:span text:style-name="T244">章</text:span></text:p>
          </table:table-cell>
          <table:covered-table-cell/>
          <table:covered-table-cell/>
          <table:covered-table-cell/>
          <table:table-cell table:style-name="TableCell245" table:number-columns-spanned="3" table:number-rows-spanned="2">
            <text:p text:style-name="P246"/>
          </table:table-cell>
          <table:covered-table-cell/>
          <table:covered-table-cell/>
          <table:table-cell table:style-name="TableCell247">
            <text:p text:style-name="P248"><text:span text:style-name="T249">項目計分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/>
            <text:p text:style-name="P257"><text:span text:style-name="T258">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611in" fo:margin-left="0.805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學年度上學期食保系應屆生第一次核心能力學習成效檢核注意事項</dc:title>
    <dc:subject/>
    <meta:initial-creator>usc</meta:initial-creator>
    <dc:creator>user</dc:creator>
    <meta:creation-date>2024-03-12T00:36:00Z</meta:creation-date>
    <dc:date>2024-03-12T00:36:00Z</dc:date>
    <meta:print-date>2020-12-08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